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tyles.xml" ns0:media-type="text/xml"/>
  <ns0:file-entry ns0:full-path="content.xml" ns0:media-type="text/xml"/>
  <ns0:file-entry ns0:full-path="settings.xml" ns0:media-type="text/xml"/>
  <ns0:file-entry ns0:full-path="Thumbnails/thumbnail.png" ns0:media-type="image/png"/>
</ns0:manifest>
</file>

<file path=content.xml><?xml version="1.0" encoding="utf-8"?>
<office:document-content xmlns:calcext="urn:org:documentfoundation:names:experimental:calc:xmlns:calcext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o11" style:family="table-column">
      <style:table-column-properties fo:break-before="auto" style:column-width="8.334cm"/>
    </style:style>
    <style:style style:name="co12" style:family="table-column">
      <style:table-column-properties fo:break-before="auto" style:column-width="11.748cm"/>
    </style:style>
    <style:style style:name="co13" style:family="table-column">
      <style:table-column-properties fo:break-before="auto" style:column-width="4.789cm"/>
    </style:style>
    <style:style style:name="co14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6.509cm"/>
    </style:style>
    <style:style style:name="co16" style:family="table-column">
      <style:table-column-properties fo:break-before="auto" style:column-width="12.832cm"/>
    </style:style>
    <style:style style:name="co17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7.489cm"/>
    </style:style>
    <style:style style:name="co20" style:family="table-column">
      <style:table-column-properties fo:break-before="auto" style:column-width="5.768cm"/>
    </style:style>
    <style:style style:name="co21" style:family="table-column">
      <style:table-column-properties fo:break-before="auto" style:column-width="5.027cm"/>
    </style:style>
    <style:style style:name="co22" style:family="table-column">
      <style:table-column-properties fo:break-before="auto" style:column-width="4.736cm"/>
    </style:style>
    <style:style style:name="co23" style:family="table-column">
      <style:table-column-properties fo:break-before="auto" style:column-width="7.213cm"/>
    </style:style>
    <style:style style:name="co24" style:family="table-column">
      <style:table-column-properties fo:break-before="auto" style:column-width="3.256cm"/>
    </style:style>
    <style:style style:name="co25" style:family="table-column">
      <style:table-column-properties fo:break-before="auto" style:column-width="6.0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ackground-color="#fffbc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ackground-color="#ffffff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BIBLIOTECA" table:style-name="ta1"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8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8" table:number-columns-repeated="2" table:default-cell-style-name="ce11"/>
        <table:table-column table:style-name="co10" table:number-columns-repeated="1012" table:default-cell-style-name="ce11"/>
        <table:table-row table:style-name="ro1">
          <table:table-cell office:value-type="string" calcext:value-type="string">
            <text:p>GIOVAN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GUERRIGLIA E MONDO CONTADINO. I garibaldini nelle Langhe 1943-45</text:p>
          </table:table-cell>
          <table:table-cell office:value-type="string" calcext:value-type="string">
            <text:p>CAPPELL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LER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LA VITA PSICHICA DEL POTERE</text:p>
          </table:table-cell>
          <table:table-cell office:value-type="string" calcext:value-type="string">
            <text:p>MIMES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ODWAY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ONVERSAZIONI CON COLIN WARD. Lo sguardo anarchico</text:p>
          </table:table-cell>
          <table:table-cell office:value-type="string" calcext:value-type="string">
            <text:p>ELEUTHER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PPIA</text:p>
          </table:table-cell>
          <table:table-cell/>
          <table:table-cell office:value-type="string" calcext:value-type="string">
            <text:p>LE LORO PRIGIONI. Antifascisti nel carcere di Fossano</text:p>
          </table:table-cell>
          <table:table-cell office:value-type="string" calcext:value-type="string">
            <text:p>EDIZIONI GRUPPO ABE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MAN</text:p>
          </table:table-cell>
          <table:table-cell office:value-type="string" calcext:value-type="string">
            <text:p>SEYMOUR</text:p>
          </table:table-cell>
          <table:table-cell office:value-type="string" calcext:value-type="string">
            <text:p>CAPITALISMO MILITARE. IL RUOLO DEL PENTAGONO NELL'ECONOMIA AMERICANA</text:p>
          </table:table-cell>
          <table:table-cell office:value-type="string" calcext:value-type="string">
            <text:p>EINAU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TTERONI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FOC AL FOC! Goliardo Fiaschi: una vita per l'anarchia</text:p>
          </table:table-cell>
          <table:table-cell office:value-type="string" calcext:value-type="string">
            <text:p>CIRCOLO CULTURALE ANARCHICO GOLIARDO FIASC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IL CAPITALE</text:p>
          </table:table-cell>
          <table:table-cell office:value-type="string" calcext:value-type="string">
            <text:p>EDITORI RIUNIT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ERD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IL TEATRO DI ROBERT LEPAGE</text:p>
          </table:table-cell>
          <table:table-cell office:value-type="string" calcext:value-type="string">
            <text:p>BIBLIOTECA FRANCO SERANTI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ELLI</text:p>
          </table:table-cell>
          <table:table-cell office:value-type="string" calcext:value-type="string">
            <text:p>NELLO</text:p>
          </table:table-cell>
          <table:table-cell office:value-type="string" calcext:value-type="string">
            <text:p>MAZZINI E BAKUNIN</text:p>
          </table:table-cell>
          <table:table-cell office:value-type="string" calcext:value-type="string">
            <text:p>EINAUD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RAUX, COHN-BENDIT, SAUVAGEOT, TURAINE, TRUFFAUT, KASTLER, GEISMAR, BARJONET, VIANSSON-PONTE', SARTE</text:p>
          </table:table-cell>
          <table:table-cell/>
          <table:table-cell office:value-type="string" calcext:value-type="string">
            <text:p>BILANCIO DI MAGGIO. IL DOSSIER PIU' COMPLETO SUI MOTI STUDENTESCHI E OPERAI CHE HANNO SCOSSO LA FRANCIA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I SIAMO PRESI LA LIBERTA' DI LOTTARE. IL MOVIMENTO DI MASSA DEI DETENUTI DA GENNAIO A SETTEMBRE '73</text:p>
          </table:table-cell>
          <table:table-cell office:value-type="string" calcext:value-type="string">
            <text:p>EDIZIONI LOTTA CONTINU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HLWEG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TORIA DELLA GUERRIGLIA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KMA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LA COMUNE DI KRONSTAD</text:p>
          </table:table-cell>
          <table:table-cell office:value-type="string" calcext:value-type="string">
            <text:p>CRESCITA POLITIC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NA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CANTI ORFICI</text:p>
          </table:table-cell>
          <table:table-cell office:value-type="string" calcext:value-type="string">
            <text:p>BARBES EDITO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ARGONAUTI DEL PACIFICO OCCIDENTALE. RITI MAGICI E VITA QUOTIDIANA NELLA SOCIETA' PRIMITIVA</text:p>
          </table:table-cell>
          <table:table-cell office:value-type="string" calcext:value-type="string">
            <text:p>NEWT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IR ET ROUGE</text:p>
          </table:table-cell>
          <table:table-cell/>
          <table:table-cell office:value-type="string" calcext:value-type="string">
            <text:p>LO STATO LA RIVOLUZIONE L'AUTOGESTIONE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IL PROGRAMMA DI SPARTACO</text:p>
          </table:table-cell>
          <table:table-cell office:value-type="string" calcext:value-type="string">
            <text:p>MANIFESTO LIBR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F</text:p>
          </table:table-cell>
          <table:table-cell/>
          <table:table-cell office:value-type="string" calcext:value-type="string">
            <text:p>MEMORIE DI LIBERTÀ della Western Wildlife Union dell'ALF</text:p>
          </table:table-cell>
          <table:table-cell office:value-type="string" calcext:value-type="string">
            <text:p>IL SILVEST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L'AMORE PER LA VITA. LETTURE RADIOFONICHE A CURA DI HANS JURGEN SCHULTZ</text:p>
          </table:table-cell>
          <table:table-cell office:value-type="string" calcext:value-type="string">
            <text:p>MONDADO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IBAR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PER ALTHUSSER</text:p>
          </table:table-cell>
          <table:table-cell office:value-type="string" calcext:value-type="string">
            <text:p>MANIFESTO LIB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ANQUI</text:p>
          </table:table-cell>
          <table:table-cell office:value-type="string" calcext:value-type="string">
            <text:p>LOUIS AUGUSTE</text:p>
          </table:table-cell>
          <table:table-cell office:value-type="string" calcext:value-type="string">
            <text:p>SOCIALISMO E AZIONE RIVOLUZIONARIA</text:p>
          </table:table-cell>
          <table:table-cell office:value-type="string" calcext:value-type="string">
            <text:p>EDITORI RIUNIT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RONE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NÉ QUI NÉ ALTROVE</text:p>
          </table:table-cell>
          <table:table-cell office:value-type="string" calcext:value-type="string">
            <text:p>SENSIBILI ALLE FOGL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L'ANARCHIA</text:p>
          </table:table-cell>
          <table:table-cell office:value-type="string" calcext:value-type="string">
            <text:p>LA FIACCOL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LE METAMORFOSI</text:p>
          </table:table-cell>
          <table:table-cell office:value-type="string" calcext:value-type="string">
            <text:p>IL SOLE 24H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ARUNDHATI</text:p>
          </table:table-cell>
          <table:table-cell office:value-type="string" calcext:value-type="string">
            <text:p>CON GLI INSORTI NAXALITI NEL CUORE DELLA FORESTA INDIANA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EPORTAGE</text:p>
          </table:table-cell>
          <table:table-cell office:value-type="string" calcext:value-type="string">
            <text:p>CDLA00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THVEN</text:p>
          </table:table-cell>
          <table:table-cell office:value-type="string" calcext:value-type="string">
            <text:p>MALISE</text:p>
          </table:table-cell>
          <table:table-cell office:value-type="string" calcext:value-type="string">
            <text:p>IL SEME DEL TERRORE. L'attentato islamista all'America</text:p>
          </table:table-cell>
          <table:table-cell office:value-type="string" calcext:value-type="string">
            <text:p>EINAU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ESSA</text:p>
          </table:table-cell>
          <table:table-cell office:value-type="string" calcext:value-type="string">
            <text:p>FIAMMA</text:p>
          </table:table-cell>
          <table:table-cell office:value-type="string" calcext:value-type="string">
            <text:p>GIOVANNA CALEFFI BERNERI E LA CULTURA ERETICA DI SINISTRA NEL SECONDO DOPOGUERRA</text:p>
          </table:table-cell>
          <table:table-cell office:value-type="string" calcext:value-type="string">
            <text:p>ARCHIVIO FAMIGLIA BERNER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LINGHETTI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NOTTE MESSICANA</text:p>
          </table:table-cell>
          <table:table-cell office:value-type="string" calcext:value-type="string">
            <text:p>NEWT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0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LONGO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NOI CONOSCIAMO I SISTEMI DI HITLER. IL GHETTO DI VARSAVIA E L'INSURREZIONE DEL 1943: VOCI E VOLTI DI UNA RIVOLTA ANTIFASCISTA</text:p>
          </table:table-cell>
          <table:table-cell office:value-type="string" calcext:value-type="string">
            <text:p>RED STAR PRES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OUS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GOTAGGIO NEGLI USA. Storie di estraneità, rifiuto del lavoro, autodifesa e vendetta</text:p>
          </table:table-cell>
          <table:table-cell office:value-type="string" calcext:value-type="string">
            <text:p>DERIVE APPRO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MMI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IL RAZZISMO. Paura dell'altro e diritti della differenza</text:p>
          </table:table-cell>
          <table:table-cell office:value-type="string" calcext:value-type="string">
            <text:p>COSTA &amp; NOLA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 SUD</text:p>
          </table:table-cell>
          <table:table-cell/>
          <table:table-cell office:value-type="string" calcext:value-type="string">
            <text:p>IL SANGUE DELLA TERRA</text:p>
          </table:table-cell>
          <table:table-cell office:value-type="string" calcext:value-type="string">
            <text:p>DERIVE APPRO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ATORE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UN FIORE SELVAGGIO</text:p>
          </table:table-cell>
          <table:table-cell office:value-type="string" calcext:value-type="string">
            <text:p>BIBLIOTECA FRANCO SERANTIN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CARINO, GOBETTI, GOBBI</text:p>
          </table:table-cell>
          <table:table-cell/>
          <table:table-cell office:value-type="string" calcext:value-type="string">
            <text:p>L'INSURREZIONE DI TORINO. Saggio introduttivo, testimonianze, documenti</text:p>
          </table:table-cell>
          <table:table-cell office:value-type="string" calcext:value-type="string">
            <text:p>GUANDA EDITORE PARM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ID</text:p>
          </table:table-cell>
          <table:table-cell office:value-type="string" calcext:value-type="string">
            <text:p>EDWARD W.</text:p>
          </table:table-cell>
          <table:table-cell office:value-type="string" calcext:value-type="string">
            <text:p>FINE DEL PROCESSO DI PACE. Palestina/Israele dopo Oslo</text:p>
          </table:table-cell>
          <table:table-cell office:value-type="string" calcext:value-type="string">
            <text:p>FELTRINELL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OMSKY, MUJICA</text:p>
          </table:table-cell>
          <table:table-cell office:value-type="string" calcext:value-type="string">
            <text:p>NOAM, PEPE</text:p>
          </table:table-cell>
          <table:table-cell office:value-type="string" calcext:value-type="string">
            <text:p>SOPRAVVIVERE AL XXI SECOLO</text:p>
          </table:table-cell>
          <table:table-cell office:value-type="string" calcext:value-type="string">
            <text:p>PONTE DELLE GRAZI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 NOLFO, SERRA</text:p>
          </table:table-cell>
          <table:table-cell/>
          <table:table-cell office:value-type="string" calcext:value-type="string">
            <text:p>LA GABBIA INFRANTA. Gli alleati e l'Italia dal 1943 al 1945</text:p>
          </table:table-cell>
          <table:table-cell office:value-type="string" calcext:value-type="string">
            <text:p>LATERZ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A PESTE</text:p>
          </table:table-cell>
          <table:table-cell office:value-type="string" calcext:value-type="string">
            <text:p>BOMPIANI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BROSOLI, BONANNO, LANZA, PAPI, VENZA</text:p>
          </table:table-cell>
          <table:table-cell office:value-type="string" calcext:value-type="string">
            <text:p>ROBERTO, ALFREDO, LUCIANO, ANDREA, CLAUDIO</text:p>
          </table:table-cell>
          <table:table-cell office:value-type="string" calcext:value-type="string">
            <text:p>GLI ANARCHICI E IL NUOVO MOVIMENTO</text:p>
          </table:table-cell>
          <table:table-cell office:value-type="string" calcext:value-type="string">
            <text:p>EDIZIONI DEL CD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HASHISH</text:p>
          </table:table-cell>
          <table:table-cell office:value-type="string" calcext:value-type="string">
            <text:p>CULT EDITO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</text:p>
          </table:table-cell>
          <table:table-cell office:value-type="string" calcext:value-type="string">
            <text:p>GIAN MARIO</text:p>
          </table:table-cell>
          <table:table-cell office:value-type="string" calcext:value-type="string">
            <text:p>IL SOCIALISMO PRIMA DI MARX</text:p>
          </table:table-cell>
          <table:table-cell office:value-type="string" calcext:value-type="string">
            <text:p>EDITORI RIUNIT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L DIARIO DI ANNA FRANK</text:p>
          </table:table-cell>
          <table:table-cell office:value-type="string" calcext:value-type="string">
            <text:p>MONDADO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DI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ATEISMO E LIBERTA' RELIGIOSA</text:p>
          </table:table-cell>
          <table:table-cell office:value-type="string" calcext:value-type="string">
            <text:p>DE DONATO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TICLERICALISMO</text:p>
          </table:table-cell>
          <table:table-cell office:value-type="string" calcext:value-type="string">
            <text:p>CDLA00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E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DEMOCRAZIA E RIVOLUZIONE</text:p>
          </table:table-cell>
          <table:table-cell office:value-type="string" calcext:value-type="string">
            <text:p>EDITORI RIUNIT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NIGO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OPERAZIONE “FOIBE” TRA STORIA E MITO</text:p>
          </table:table-cell>
          <table:table-cell office:value-type="string" calcext:value-type="string">
            <text:p>KAPPA VU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.</text:p>
          </table:table-cell>
          <table:table-cell office:value-type="string" calcext:value-type="string">
            <text:p>IL DIAVOLO</text:p>
          </table:table-cell>
          <table:table-cell office:value-type="string" calcext:value-type="string">
            <text:p>IL SOLE 24H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Z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ORTE A ROMA. Il massacro delle fosse ardeatine.</text:p>
          </table:table-cell>
          <table:table-cell office:value-type="string" calcext:value-type="string">
            <text:p>EDITORI RIUNIT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ANCIARD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LA BATTAGLIA SODA</text:p>
          </table:table-cell>
          <table:table-cell office:value-type="string" calcext:value-type="string">
            <text:p>RIZZOL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L LAG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GUERRA E CONFLITTI DOPO L'11 SETTEMBRE</text:p>
          </table:table-cell>
          <table:table-cell office:value-type="string" calcext:value-type="string">
            <text:p>OMBRE CO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SO</text:p>
          </table:table-cell>
          <table:table-cell office:value-type="string" calcext:value-type="string">
            <text:p>ODOTEO</text:p>
          </table:table-cell>
          <table:table-cell office:value-type="string" calcext:value-type="string">
            <text:p>BARBARI. L'INSORGENZA DISORDINATA</text:p>
          </table:table-cell>
          <table:table-cell office:value-type="string" calcext:value-type="string">
            <text:p>N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TGEB, KARAMAZOV, VOYER, GHIRARDI, PREZIOSI</text:p>
          </table:table-cell>
          <table:table-cell/>
          <table:table-cell office:value-type="string" calcext:value-type="string">
            <text:p>LIMITI E PROSPETTIVE DEL SITUAZIONISMO</text:p>
          </table:table-cell>
          <table:table-cell office:value-type="string" calcext:value-type="string">
            <text:p>EDIZIONI ANARCHISM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NCABILL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VIVA BRESCI!</text:p>
          </table:table-cell>
          <table:table-cell office:value-type="string" calcext:value-type="string">
            <text:p>GRATIS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0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ODMA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DIVIDUO E COMUNITA'</text:p>
          </table:table-cell>
          <table:table-cell office:value-type="string" calcext:value-type="string">
            <text:p>ELEUTHE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FFEI</text:p>
          </table:table-cell>
          <table:table-cell office:value-type="string" calcext:value-type="string">
            <text:p>GIAN CARLO</text:p>
          </table:table-cell>
          <table:table-cell office:value-type="string" calcext:value-type="string">
            <text:p>DOSSIER CAFIERO</text:p>
          </table:table-cell>
          <table:table-cell office:value-type="string" calcext:value-type="string">
            <text:p>BIBLIOTECA “MAX NETTLAU” EDITRIC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N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A NOTA PERSONA. ERRICO MALATESTA IN ITALIA. DICEMBRE 1919 – LUGLIO 1920</text:p>
          </table:table-cell>
          <table:table-cell office:value-type="string" calcext:value-type="string">
            <text:p>LA FIACCO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DASSARRI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LUCINI</text:p>
          </table:table-cell>
          <table:table-cell office:value-type="string" calcext:value-type="string">
            <text:p>LA NUOVA ITALI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FUOCO IN PIANUR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0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 CIAULA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TUTA BLU. IRE, RICORDI E SOGNI DI UN OPERAIO DEL SUD</text:p>
          </table:table-cell>
          <table:table-cell office:value-type="string" calcext:value-type="string">
            <text:p>FELTRIN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ANDA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 MUNNEZZA. OVVERO LA GLOBALIZZAZIONE DEI RIFIUTI</text:p>
          </table:table-cell>
          <table:table-cell office:value-type="string" calcext:value-type="string">
            <text:p>SENSIBILI ALLE FOGLI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CIELLO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LA NUOVA INTIFADA</text:p>
          </table:table-cell>
          <table:table-cell office:value-type="string" calcext:value-type="string">
            <text:p>COSCIENZA REALTA' TESTIMONIANZ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NEKOEK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ORGANIZZAZIONE RIVOLUZIONARIA E CONSIGLI OPERAI</text:p>
          </table:table-cell>
          <table:table-cell office:value-type="string" calcext:value-type="string">
            <text:p>FELTRIN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UCCI, CAROCCI, GENTILI, SACCHETTI</text:p>
          </table:table-cell>
          <table:table-cell/>
          <table:table-cell office:value-type="string" calcext:value-type="string">
            <text:p>ERRICO MALATESTA. UN ANARCHICO NELLA ROMA LIBERALE E FASCISTA</text:p>
          </table:table-cell>
          <table:table-cell office:value-type="string" calcext:value-type="string">
            <text:p>BF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UA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L'OBIEZIONE DI COSCIENZA ANARCHICA IN ITALIA</text:p>
          </table:table-cell>
          <table:table-cell office:value-type="string" calcext:value-type="string">
            <text:p>ARKIVIU BIBRIOTEKA T. SERR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ANQUI</text:p>
          </table:table-cell>
          <table:table-cell office:value-type="string" calcext:value-type="string">
            <text:p>LOUIS AUGUSTE</text:p>
          </table:table-cell>
          <table:table-cell office:value-type="string" calcext:value-type="string">
            <text:p>AUTODIFESA DI UN RIVOLUZIONARIO</text:p>
          </table:table-cell>
          <table:table-cell office:value-type="string" calcext:value-type="string">
            <text:p>MANIFESTO LIBR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 CANGACEIROS</text:p>
          </table:table-cell>
          <table:table-cell/>
          <table:table-cell office:value-type="string" calcext:value-type="string">
            <text:p>UN CRIMINALE CHIAMATO LIBERTA'</text:p>
          </table:table-cell>
          <table:table-cell office:value-type="string" calcext:value-type="string">
            <text:p>N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BINO, DE BENEDETTI</text:p>
          </table:table-cell>
          <table:table-cell office:value-type="string" calcext:value-type="string">
            <text:p>FRANCO, PAOLO</text:p>
          </table:table-cell>
          <table:table-cell office:value-type="string" calcext:value-type="string">
            <text:p>NEL SILENZIO</text:p>
          </table:table-cell>
          <table:table-cell office:value-type="string" calcext:value-type="string">
            <text:p>EDIZIONI JOK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RADE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I FUOCHI DEL KURDISTAN. LA GUERRA DEL POPOLO KURDO IN TURCHIA</text:p>
          </table:table-cell>
          <table:table-cell office:value-type="string" calcext:value-type="string">
            <text:p>DATANEW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CRISTO SI E' FERMATO A EBOLI</text:p>
          </table:table-cell>
          <table:table-cell office:value-type="string" calcext:value-type="string">
            <text:p>MONDADORI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SALARIO PREZZO E PROFITTO</text:p>
          </table:table-cell>
          <table:table-cell office:value-type="string" calcext:value-type="string">
            <text:p>EDITORI RIUNITI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MBO DA SILVA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DIARIO E IDEARIO DI UN DELINQUENTE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OMON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EDIAWAR. DAL VIETNAM ALL'IRAQ</text:p>
          </table:table-cell>
          <table:table-cell office:value-type="string" calcext:value-type="string">
            <text:p>NUOVI MONDI MEDI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IL SINDACALISMO ANARCHICO DI ALBERTO MESCHI</text:p>
          </table:table-cell>
          <table:table-cell office:value-type="string" calcext:value-type="string">
            <text:p>LA NUOVA ITALI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AVORO INTELLETTUALE E LAVORO MANUALE</text:p>
          </table:table-cell>
          <table:table-cell office:value-type="string" calcext:value-type="string">
            <text:p>LA FIACC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LACE</text:p>
          </table:table-cell>
          <table:table-cell office:value-type="string" calcext:value-type="string">
            <text:p>DAVID FOSTER</text:p>
          </table:table-cell>
          <table:table-cell office:value-type="string" calcext:value-type="string">
            <text:p>DIRE MAI E ALTRI RACCONTI</text:p>
          </table:table-cell>
          <table:table-cell office:value-type="string" calcext:value-type="string">
            <text:p>IL SOLE 24H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PIERRE, MORO</text:p>
          </table:table-cell>
          <table:table-cell/>
          <table:table-cell office:value-type="string" calcext:value-type="string">
            <text:p>MEZZANOTTE E CONQUE A BHOPAL</text:p>
          </table:table-cell>
          <table:table-cell office:value-type="string" calcext:value-type="string">
            <text:p>MONDADOR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LAVORO SALARIATO E CAPITALE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A FATTORIA DEGLI ANIMALI</text:p>
          </table:table-cell>
          <table:table-cell office:value-type="string" calcext:value-type="string">
            <text:p>MONDADO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LER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FARE E DISFARE IL GENERE</text:p>
          </table:table-cell>
          <table:table-cell office:value-type="string" calcext:value-type="string">
            <text:p>MIMES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0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RD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A.I.T. 1922-1932. DIECI ANNI DI LOTTE DELLA ASSOCIAZIONE INTERNAZIONALE DEI LAVORATORI</text:p>
          </table:table-cell>
          <table:table-cell office:value-type="string" calcext:value-type="string">
            <text:p>CP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ENZO</text:p>
          </table:table-cell>
          <table:table-cell office:value-type="string" calcext:value-type="string">
            <text:p>ANSELMO</text:p>
          </table:table-cell>
          <table:table-cell office:value-type="string" calcext:value-type="string">
            <text:p>IL PROLETARIATO MILITANTE</text:p>
          </table:table-cell>
          <table:table-cell office:value-type="string" calcext:value-type="string">
            <text:p>EDIZIONI ANARCHISM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IENZ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PERCHE' PIPPO SEMBRA UNO SBALLATO</text:p>
          </table:table-cell>
          <table:table-cell office:value-type="string" calcext:value-type="string">
            <text:p>EDITORI DEL GRIF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0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CURO</text:p>
          </table:table-cell>
          <table:table-cell/>
          <table:table-cell office:value-type="string" calcext:value-type="string">
            <text:p>LA FELICITA'</text:p>
          </table:table-cell>
          <table:table-cell office:value-type="string" calcext:value-type="string">
            <text:p>BARBES EDITO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LLI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LA FABBRICA LIBERTINA. DE SADE E IL SISTEMA INDUSTRIALE</text:p>
          </table:table-cell>
          <table:table-cell office:value-type="string" calcext:value-type="string">
            <text:p>MANIFESTO LIBR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0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NIN</text:p>
          </table:table-cell>
          <table:table-cell office:value-type="string" calcext:value-type="string">
            <text:p>VLADINIR</text:p>
          </table:table-cell>
          <table:table-cell office:value-type="string" calcext:value-type="string">
            <text:p>IL SOCIALISMO E LA GUERRA</text:p>
          </table:table-cell>
          <table:table-cell office:value-type="string" calcext:value-type="string">
            <text:p>EDITORI RIUNIT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 COBAS</text:p>
          </table:table-cell>
          <table:table-cell/>
          <table:table-cell office:value-type="string" calcext:value-type="string">
            <text:p>CARNE DA MACELLO. LE LOTTE DEGLI OPERAI DELLA LOGISTICA E IL TEOREMA REPRESSIVO CONTRO IL SI COBAS</text:p>
          </table:table-cell>
          <table:table-cell office:value-type="string" calcext:value-type="string">
            <text:p>RED STAR PRES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ERTINI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TAYLORISMO E CLASSE OPERAIA</text:p>
          </table:table-cell>
          <table:table-cell office:value-type="string" calcext:value-type="string">
            <text:p>LEZIONI COLLETTIVE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MBURIN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RANXEROX 2</text:p>
          </table:table-cell>
          <table:table-cell office:value-type="string" calcext:value-type="string">
            <text:p>EDITORI DEL GRIF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0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ELAIRE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I FIORI DEL MALE</text:p>
          </table:table-cell>
          <table:table-cell office:value-type="string" calcext:value-type="string">
            <text:p>LA STAMP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ICCH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NOI SOLI CONTRO TUTTI!</text:p>
          </table:table-cell>
          <table:table-cell office:value-type="string" calcext:value-type="string">
            <text:p>CENTROLIBR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SIGNANA</text:p>
          </table:table-cell>
          <table:table-cell office:value-type="string" calcext:value-type="string">
            <text:p>PIER LUIGI</text:p>
          </table:table-cell>
          <table:table-cell office:value-type="string" calcext:value-type="string">
            <text:p>FASCISTI NEL PAESE DEI SOVIET</text:p>
          </table:table-cell>
          <table:table-cell office:value-type="string" calcext:value-type="string">
            <text:p>BOLLATI BORINGHIER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LUS</text:p>
          </table:table-cell>
          <table:table-cell office:value-type="string" calcext:value-type="string">
            <text:p>ELISEO</text:p>
          </table:table-cell>
          <table:table-cell office:value-type="string" calcext:value-type="string">
            <text:p>SCRITTI SOCIALI</text:p>
          </table:table-cell>
          <table:table-cell office:value-type="string" calcext:value-type="string">
            <text:p>LIBRERIA INTERNAZIONALE D'AVANGUARDI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G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GLI ANARCHICI E L'ESPERIENZA DELLA RIVOLUZIONE RUSSA</text:p>
          </table:table-cell>
          <table:table-cell office:value-type="string" calcext:value-type="string">
            <text:p>JACA BOOK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UDHON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LA CAPACITA' POLITICA DELLE CLASSI OPERAIE</text:p>
          </table:table-cell>
          <table:table-cell office:value-type="string" calcext:value-type="string">
            <text:p>A RIVIST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US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L'UOMO A UNA DIMENSIONE</text:p>
          </table:table-cell>
          <table:table-cell office:value-type="string" calcext:value-type="string">
            <text:p>EINAUD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OD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BANDIT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MILIONARIO MODELLO E ALTRI RACCONTI</text:p>
          </table:table-cell>
          <table:table-cell office:value-type="string" calcext:value-type="string">
            <text:p>IL SOLE 24H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TA DAL BASS</text:p>
          </table:table-cell>
          <table:table-cell/>
          <table:table-cell office:value-type="string" calcext:value-type="string">
            <text:p>FUOCHI NELLA NOTTE. SCHEGGE DI RESISTENZA ALLA FOLLIA AD ALTA VELOCITA'</text:p>
          </table:table-cell>
          <table:table-cell office:value-type="string" calcext:value-type="string">
            <text:p>NO TA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0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LA BOETIE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DISCORSO SULLA SERVITU' VOLONTARIA</text:p>
          </table:table-cell>
          <table:table-cell office:value-type="string" calcext:value-type="string">
            <text:p>CHIARELETTE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RUCCI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BATTAGLIE E VITTORIE DEI FERROVIERI ITALIANI. CENNI STORICI DAL 1877 AL 1944</text:p>
          </table:table-cell>
          <table:table-cell office:value-type="string" calcext:value-type="string">
            <text:p>ZERO IN CONDOT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RANTIN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VIETNAM: UNA BALLATA DEL NOSTRO TEMPO</text:p>
          </table:table-cell>
          <table:table-cell office:value-type="string" calcext:value-type="string">
            <text:p>ALTAMURGIA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TRUFELLI</text:p>
          </table:table-cell>
          <table:table-cell office:value-type="string" calcext:value-type="string">
            <text:p>MARIA ROSA</text:p>
          </table:table-cell>
          <table:table-cell office:value-type="string" calcext:value-type="string">
            <text:p>L'UNITA' D'ITALIA – GUERRA CONTADINA E NASCITA DEL SOTTOSVILUPPO DEL SUD</text:p>
          </table:table-cell>
          <table:table-cell office:value-type="string" calcext:value-type="string">
            <text:p>BERTANI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PAC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OCIALISMI E LIBERTA'. GIACOMO MATTEOTTI TRA ANTIFASCISMO E DEMOCRAZIA</text:p>
          </table:table-cell>
          <table:table-cell office:value-type="string" calcext:value-type="string">
            <text:p>EDIZIONI JOK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LA NOTTE DEL KOSOVO. LA CRISI DEI BALCANI RACCONTATA DAI GIORNALI DI TUTTO IL MONDO</text:p>
          </table:table-cell>
          <table:table-cell office:value-type="string" calcext:value-type="string">
            <text:p>INDICE INTERNAZIONAL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LETTERE A MILENA</text:p>
          </table:table-cell>
          <table:table-cell office:value-type="string" calcext:value-type="string">
            <text:p>MONDADOR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IOLAS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LA GUERRIGLIA: STORIA E DOTTRINA</text:p>
          </table:table-cell>
          <table:table-cell office:value-type="string" calcext:value-type="string">
            <text:p>SANSO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ITATO INVISIBILE</text:p>
          </table:table-cell>
          <table:table-cell/>
          <table:table-cell office:value-type="string" calcext:value-type="string">
            <text:p>L'INSURREZIONE CHE VIENE</text:p>
          </table:table-cell>
          <table:table-cell office:value-type="string" calcext:value-type="string">
            <text:p>COMITÉ INVISIB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UFFAU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LE AVVENTURE DI ANTOINE DOINEL</text:p>
          </table:table-cell>
          <table:table-cell office:value-type="string" calcext:value-type="string">
            <text:p>MARSIL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TIMIGLIA</text:p>
          </table:table-cell>
          <table:table-cell office:value-type="string" calcext:value-type="string">
            <text:p>GRAZIELLA</text:p>
          </table:table-cell>
          <table:table-cell office:value-type="string" calcext:value-type="string">
            <text:p>LA GUERRA DI SPAGNA: UN PARADIGMA DEL NOVECENTO</text:p>
          </table:table-cell>
          <table:table-cell office:value-type="string" calcext:value-type="string">
            <text:p>EDIZIONI JOK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IL PENSIERO POLITICO MODERNO</text:p>
          </table:table-cell>
          <table:table-cell office:value-type="string" calcext:value-type="string">
            <text:p>IL MULIN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TE ARMÉE FRAKTION</text:p>
          </table:table-cell>
          <table:table-cell/>
          <table:table-cell office:value-type="string" calcext:value-type="string">
            <text:p>GLI SCRITTI DELLA GUERRIGLIA URBANA 1970/1977</text:p>
          </table:table-cell>
          <table:table-cell office:value-type="string" calcext:value-type="string">
            <text:p>MATERIALE RESISTEN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MSCI</text:p>
          </table:table-cell>
          <table:table-cell office:value-type="string" calcext:value-type="string">
            <text:p>ANTONIIO</text:p>
          </table:table-cell>
          <table:table-cell office:value-type="string" calcext:value-type="string">
            <text:p>SUL RISORGIMENTO</text:p>
          </table:table-cell>
          <table:table-cell office:value-type="string" calcext:value-type="string">
            <text:p>EDITORI RIUNIT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TORINI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UOMINI E NO</text:p>
          </table:table-cell>
          <table:table-cell office:value-type="string" calcext:value-type="string">
            <text:p>LA REPUBBLIC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AROSSA, RICCIARDELLI</text:p>
          </table:table-cell>
          <table:table-cell/>
          <table:table-cell office:value-type="string" calcext:value-type="string">
            <text:p>LA ROSA E LE SPINE</text:p>
          </table:table-cell>
          <table:table-cell office:value-type="string" calcext:value-type="string">
            <text:p>PUNTO ROS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UTREMONT</text:p>
          </table:table-cell>
          <table:table-cell office:value-type="string" calcext:value-type="string">
            <text:p>ISIDORE</text:p>
          </table:table-cell>
          <table:table-cell office:value-type="string" calcext:value-type="string">
            <text:p>LA POESIA NON E TEMPESTA</text:p>
          </table:table-cell>
          <table:table-cell office:value-type="string" calcext:value-type="string">
            <text:p>BARBES EDITO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QUE SE VAYAN TODOS! L'AMERICA LATINA CONTESA</text:p>
          </table:table-cell>
          <table:table-cell office:value-type="string" calcext:value-type="string">
            <text:p>SANKAR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XLEY</text:p>
          </table:table-cell>
          <table:table-cell office:value-type="string" calcext:value-type="string">
            <text:p>ALDOUS</text:p>
          </table:table-cell>
          <table:table-cell office:value-type="string" calcext:value-type="string">
            <text:p>IL MONDO NUOVO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LEGATT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I FIGLI DEI SERRATI</text:p>
          </table:table-cell>
          <table:table-cell office:value-type="string" calcext:value-type="string">
            <text:p>PAGINE MARXIS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IL MARXISMO DI LOUIS ALTHUSSER</text:p>
          </table:table-cell>
          <table:table-cell office:value-type="string" calcext:value-type="string">
            <text:p>VALLERINI EDITRIC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IE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RIVOLUZIONE PER LA RIVOLUZIONE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SPETTRI DI HAITI. DAL COLONIALISMO FRANCESE ALL'IMPERIALISMO AMERICANO</text:p>
          </table:table-cell>
          <table:table-cell office:value-type="string" calcext:value-type="string">
            <text:p>OMBRE CO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ELLIN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COME IL MERCURIO</text:p>
          </table:table-cell>
          <table:table-cell office:value-type="string" calcext:value-type="string">
            <text:p>SENSIBILI ALLE FOGLI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BOSTON WOMEN'S HEALTH BOOK COLLECTIVE</text:p>
          </table:table-cell>
          <table:table-cell/>
          <table:table-cell office:value-type="string" calcext:value-type="string">
            <text:p>NOI E IL NOSTRO CORPO. SCRITTO DALLE DONNE PER LE DONNE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ANDI</text:p>
          </table:table-cell>
          <table:table-cell office:value-type="string" calcext:value-type="string">
            <text:p>RODOLFO</text:p>
          </table:table-cell>
          <table:table-cell office:value-type="string" calcext:value-type="string">
            <text:p>STORIA DELLA GRANDE INDUSTRIA IN ITALIA</text:p>
          </table:table-cell>
          <table:table-cell office:value-type="string" calcext:value-type="string">
            <text:p>EINAUD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CAMPI, FABBRICHE, OFFICINE</text:p>
          </table:table-cell>
          <table:table-cell office:value-type="string" calcext:value-type="string">
            <text:p>EDIZIONI ANTISTAT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VIANI</text:p>
          </table:table-cell>
          <table:table-cell office:value-type="string" calcext:value-type="string">
            <text:p>GIAN PAOLO</text:p>
          </table:table-cell>
          <table:table-cell office:value-type="string" calcext:value-type="string">
            <text:p>UN CONTADINO IN PACE E IN GUERRA</text:p>
          </table:table-cell>
          <table:table-cell office:value-type="string" calcext:value-type="string">
            <text:p>L'ARCIE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LEZIONI SUL REVISIONISMO STORICO</text:p>
          </table:table-cell>
          <table:table-cell office:value-type="string" calcext:value-type="string">
            <text:p>COX 18 BOOK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CONTADINI E PARTIGIANI. ATTI DEL CONVEGNO STORICO (ASTI, NIZZA MONFERRATO 14-16 DICEMBRE 1984)</text:p>
          </table:table-cell>
          <table:table-cell office:value-type="string" calcext:value-type="string">
            <text:p>EDIZIONI DELL'ORS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SH</text:p>
          </table:table-cell>
          <table:table-cell office:value-type="string" calcext:value-type="string">
            <text:p>SURME</text:p>
          </table:table-cell>
          <table:table-cell office:value-type="string" calcext:value-type="string">
            <text:p>KURDISTAN. STORIA SOCIETÀ E TRADIZIONI ARTE E CULTURA RELIGIONE</text:p>
          </table:table-cell>
          <table:table-cell office:value-type="string" calcext:value-type="string">
            <text:p>PENDRAG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OLO</text:p>
          </table:table-cell>
          <table:table-cell office:value-type="string" calcext:value-type="string">
            <text:p>LAURANA</text:p>
          </table:table-cell>
          <table:table-cell office:value-type="string" calcext:value-type="string">
            <text:p>GLI ANZIANI RACCONTANO: LUOGHI ED EVENTI DI ASTI NEL NOVECENTO</text:p>
          </table:table-cell>
          <table:table-cell office:value-type="string" calcext:value-type="string">
            <text:p>EDIZIONI GRUPPO ABE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ONE</text:p>
          </table:table-cell>
          <table:table-cell office:value-type="string" calcext:value-type="string">
            <text:p>ANNA KARENINA</text:p>
          </table:table-cell>
          <table:table-cell office:value-type="string" calcext:value-type="string">
            <text:p>DE AGOSTIN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AND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RIMA DI PIAZZA FONTANA. LA PROVA GENERALE</text:p>
          </table:table-cell>
          <table:table-cell office:value-type="string" calcext:value-type="string">
            <text:p>LATERZ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RIGHT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RAGAZZO NEGRO</text:p>
          </table:table-cell>
          <table:table-cell office:value-type="string" calcext:value-type="string">
            <text:p>EINAUD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IL MOVIMENTO DEL LIBERO SPIRITO</text:p>
          </table:table-cell>
          <table:table-cell office:value-type="string" calcext:value-type="string">
            <text:p>NAUTIL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A CONQUISTA DEL PANE</text:p>
          </table:table-cell>
          <table:table-cell office:value-type="string" calcext:value-type="string">
            <text:p>EDIZIONI ANARCHISM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Z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LE PASSIONI DELL'IDEOLOGIA. Cultura e società nella Spagna degli anni '30 – parte letteraria e storica</text:p>
          </table:table-cell>
          <table:table-cell office:value-type="string" calcext:value-type="string">
            <text:p>EDITRE EDIZION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GNA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KOSOVO “LIBERATO”</text:p>
          </table:table-cell>
          <table:table-cell office:value-type="string" calcext:value-type="string">
            <text:p>LA CITTÀ DEL SO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DITTATURA E RIVOLUZIONE</text:p>
          </table:table-cell>
          <table:table-cell office:value-type="string" calcext:value-type="string">
            <text:p>EDIZIONI L'ANTISTAT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A GRANDE RIVOLUZIONE</text:p>
          </table:table-cell>
          <table:table-cell office:value-type="string" calcext:value-type="string">
            <text:p>EDIZIONI ANARCHISM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BILAL. VIAGGIARE LAVORRE MORIRE DA CLANDESTINI</text:p>
          </table:table-cell>
          <table:table-cell office:value-type="string" calcext:value-type="string">
            <text:p>BU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DIS SABA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LA SCELTA. RAGAZZE PARTIGIANE RAGAZZE DI SALÒ</text:p>
          </table:table-cell>
          <table:table-cell office:value-type="string" calcext:value-type="string">
            <text:p>EDITORI RIUNIT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UNA QUESTIONE PRIVATA</text:p>
          </table:table-cell>
          <table:table-cell office:value-type="string" calcext:value-type="string">
            <text:p>GARZANT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JACO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LA CITTA' INSORGE</text:p>
          </table:table-cell>
          <table:table-cell office:value-type="string" calcext:value-type="string">
            <text:p>EDITORI RIUNIT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PINO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DELTA IN RIVOLTA. SUGGERIMENTI DA UNA “INSURREZIONE ASIMMETRICA”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REPORTAGE</text:p>
          </table:table-cell>
          <table:table-cell office:value-type="string" calcext:value-type="string">
            <text:p>CDLA0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H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ITTÀ DELLA NOTE</text:p>
          </table:table-cell>
          <table:table-cell office:value-type="string" calcext:value-type="string">
            <text:p>RIZZOL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FUOCO ALLE POLVERI. GUERRA E GUERRIGLIA SOCIALE IN IRAQ</text:p>
          </table:table-cell>
          <table:table-cell office:value-type="string" calcext:value-type="string">
            <text:p>PORFID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ASAYAG, SCHMIT</text:p>
          </table:table-cell>
          <table:table-cell office:value-type="string" calcext:value-type="string">
            <text:p>MIGUEL, GERARD</text:p>
          </table:table-cell>
          <table:table-cell office:value-type="string" calcext:value-type="string">
            <text:p>L'EPOCA DELLE PASSIONI TRISTI</text:p>
          </table:table-cell>
          <table:table-cell office:value-type="string" calcext:value-type="string">
            <text:p>FELTRINELL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HNING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'ANARCOSINDACALISMO SCRITTI SCELTI</text:p>
          </table:table-cell>
          <table:table-cell office:value-type="string" calcext:value-type="string">
            <text:p>BIBLIOTECA FRANCO SERANTIN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LGARELLI, CASADEI</text:p>
          </table:table-cell>
          <table:table-cell/>
          <table:table-cell office:value-type="string" calcext:value-type="string">
            <text:p>LO SCONTRO DELLE INCIVILTÀ</text:p>
          </table:table-cell>
          <table:table-cell office:value-type="string" calcext:value-type="string">
            <text:p>FRATELLI FRILLI EDITOR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GNA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WACO. UNA STRAGE DI STATO AMERICANA</text:p>
          </table:table-cell>
          <table:table-cell office:value-type="string" calcext:value-type="string">
            <text:p>STAMPA ALTERNATIV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HERE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A CANGUILHEM A FOUCAULT</text:p>
          </table:table-cell>
          <table:table-cell office:value-type="string" calcext:value-type="string">
            <text:p>EDIZIONI ET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TO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IL RUOLO DELLA ORGANIZZAZIONE ANARCHICA.</text:p>
          </table:table-cell>
          <table:table-cell office:value-type="string" calcext:value-type="string">
            <text:p>R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I VENITRE' GIORNI DELLA CITTA' DI ALBA</text:p>
          </table:table-cell>
          <table:table-cell office:value-type="string" calcext:value-type="string">
            <text:p>MONDADOR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TIVOGLIO</text:p>
          </table:table-cell>
          <table:table-cell office:value-type="string" calcext:value-type="string">
            <text:p>LEONETTA</text:p>
          </table:table-cell>
          <table:table-cell office:value-type="string" calcext:value-type="string">
            <text:p>PIPPO DEL BONO. CORPI SENZA MENZOGNA</text:p>
          </table:table-cell>
          <table:table-cell office:value-type="string" calcext:value-type="string">
            <text:p>BARBES EDITO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TAGLIAROBERTO</text:p>
          </table:table-cell>
          <table:table-cell office:value-type="string" calcext:value-type="string">
            <text:p>SHOHEI</text:p>
          </table:table-cell>
          <table:table-cell office:value-type="string" calcext:value-type="string">
            <text:p>STORIA DELLA RESISTENZA ITALIANA</text:p>
          </table:table-cell>
          <table:table-cell office:value-type="string" calcext:value-type="string">
            <text:p>EINAUD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UCCI, SCARRONE</text:p>
          </table:table-cell>
          <table:table-cell office:value-type="string" calcext:value-type="string">
            <text:p>FRANCESCO, GIULIO</text:p>
          </table:table-cell>
          <table:table-cell office:value-type="string" calcext:value-type="string">
            <text:p>PERCHE' FU UCCISO MATTEOTTI</text:p>
          </table:table-cell>
          <table:table-cell office:value-type="string" calcext:value-type="string">
            <text:p>EDITORE COLUMB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NA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LOTTE E MEMORIE DI LANGA</text:p>
          </table:table-cell>
          <table:table-cell office:value-type="string" calcext:value-type="string">
            <text:p>ARABAFENIC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T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NO COPYRIGHT</text:p>
          </table:table-cell>
          <table:table-cell office:value-type="string" calcext:value-type="string">
            <text:p>AAA EDIZIO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LWOOD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'ALLEATO NEMICO. LA POLITICA DELL'OCCUPAZIONE ANGLO-AMERICANA IN ITALIA 1943-1946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AWAY</text:p>
          </table:table-cell>
          <table:table-cell office:value-type="string" calcext:value-type="string">
            <text:p>DONNA J.</text:p>
          </table:table-cell>
          <table:table-cell office:value-type="string" calcext:value-type="string">
            <text:p>MANIFESTO CYBORG. Donne, tecnologie e biopolitiche del corpo</text:p>
          </table:table-cell>
          <table:table-cell office:value-type="string" calcext:value-type="string">
            <text:p>FELTRINELL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OPP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CEFALONIA DOPPIA STRAGE</text:p>
          </table:table-cell>
          <table:table-cell office:value-type="string" calcext:value-type="string">
            <text:p>STAMPA ALTERNATIV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STASI</text:p>
          </table:table-cell>
          <table:table-cell office:value-type="string" calcext:value-type="string">
            <text:p>GIOACHINO</text:p>
          </table:table-cell>
          <table:table-cell office:value-type="string" calcext:value-type="string">
            <text:p>QUELL'ESTATE DEL '44</text:p>
          </table:table-cell>
          <table:table-cell office:value-type="string" calcext:value-type="string">
            <text:p>L'ARCIE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ENTI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I GIORNI DEL RIFIUTO. DOCUMENTI E RIFLESSIONI DAL MOVIMENTO ANTI-CPE</text:p>
          </table:table-cell>
          <table:table-cell office:value-type="string" calcext:value-type="string">
            <text:p>TEMPO DI O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</text:p>
          </table:table-cell>
          <table:table-cell office:value-type="string" calcext:value-type="string">
            <text:p>PRIMO</text:p>
          </table:table-cell>
          <table:table-cell office:value-type="string" calcext:value-type="string">
            <text:p>SE QUESTO E' UN UOMO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PIONIERI DELLA LIBERTA'</text:p>
          </table:table-cell>
          <table:table-cell office:value-type="string" calcext:value-type="string">
            <text:p>EDIZIONI ANTISTAT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IE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COMPENDIO DEL CAPITALE</text:p>
          </table:table-cell>
          <table:table-cell office:value-type="string" calcext:value-type="string">
            <text:p>UNIVERSALE ECONOMICA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NELLI, SCARAMUCCI</text:p>
          </table:table-cell>
          <table:table-cell office:value-type="string" calcext:value-type="string">
            <text:p>LICIA, PIERO</text:p>
          </table:table-cell>
          <table:table-cell office:value-type="string" calcext:value-type="string">
            <text:p>UNA STORIA QUASISOLTANTO MIA</text:p>
          </table:table-cell>
          <table:table-cell office:value-type="string" calcext:value-type="string">
            <text:p>FELTRINE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ONARRO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OSPIRAZIONE PER L'EGUAGLIANZA DETTA DI BABEUF</text:p>
          </table:table-cell>
          <table:table-cell office:value-type="string" calcext:value-type="string">
            <text:p>EINAUD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DELORO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TORIA DELL'ITALIA MODERNA III 1846-1849 LA RIVOLUZIONE NAZIONALE</text:p>
          </table:table-cell>
          <table:table-cell office:value-type="string" calcext:value-type="string">
            <text:p>FELTRINEL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LA LUNA E I FALO'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I COSIDDETTI SANI. LA PATOLOGIA DELLA NORMALITA'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NESTAN</text:p>
          </table:table-cell>
          <table:table-cell/>
          <table:table-cell office:value-type="string" calcext:value-type="string">
            <text:p>TU SEI ANARCHICO</text:p>
          </table:table-cell>
          <table:table-cell office:value-type="string" calcext:value-type="string">
            <text:p>EDIZIONI R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NELLA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UN SINDACATO, UNA CITTA'. La Camera del Lavoro di Asti dalla Liberazione all'autunno caldo</text:p>
          </table:table-cell>
          <table:table-cell office:value-type="string" calcext:value-type="string">
            <text:p>EDIZIONI JOK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,ENGELS</text:p>
          </table:table-cell>
          <table:table-cell office:value-type="string" calcext:value-type="string">
            <text:p>KARL, FRIEDRICH</text:p>
          </table:table-cell>
          <table:table-cell office:value-type="string" calcext:value-type="string">
            <text:p>MANIFESTO DEL PARTITO COMUNISTA</text:p>
          </table:table-cell>
          <table:table-cell office:value-type="string" calcext:value-type="string">
            <text:p>NEWT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SERINI</text:p>
          </table:table-cell>
          <table:table-cell office:value-type="string" calcext:value-type="string">
            <text:p>LUISA</text:p>
          </table:table-cell>
          <table:table-cell office:value-type="string" calcext:value-type="string">
            <text:p>TORINO OPERAIA E FASCISMO</text:p>
          </table:table-cell>
          <table:table-cell office:value-type="string" calcext:value-type="string">
            <text:p>LATERZ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HAN, BERMANI, D'AMICO, DE CARO, DEL BELLO, DE LUCA, FLETZER, GALLERANO, MILIUCCI, PELAZZA, PERSICHETTI, SCALZONE</text:p>
          </table:table-cell>
          <table:table-cell/>
          <table:table-cell office:value-type="string" calcext:value-type="string">
            <text:p>GUERRA CIVILE GLOBALE</text:p>
          </table:table-cell>
          <table:table-cell office:value-type="string" calcext:value-type="string">
            <text:p>ODRADEK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VEKOVIC</text:p>
          </table:table-cell>
          <table:table-cell office:value-type="string" calcext:value-type="string">
            <text:p>RADA</text:p>
          </table:table-cell>
          <table:table-cell office:value-type="string" calcext:value-type="string">
            <text:p>LA BALCANIZZAZIONE DELLA RAGIONE</text:p>
          </table:table-cell>
          <table:table-cell office:value-type="string" calcext:value-type="string">
            <text:p>MANIFESTO LIBR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ANDR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ASCISMO 1943-1945. I NOTIZIARI DELLA G.N.R. DA CUNEO A MUSSOLINI</text:p>
          </table:table-cell>
          <table:table-cell office:value-type="string" calcext:value-type="string">
            <text:p>L'ARCIE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METODI DELLA LOTTA SOCIALISTA</text:p>
          </table:table-cell>
          <table:table-cell office:value-type="string" calcext:value-type="string">
            <text:p>BIBLIOTECA DE L'ADUNATA DEI REFRATTA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COMMENTARIO POPOLARE</text:p>
          </table:table-cell>
          <table:table-cell office:value-type="string" calcext:value-type="string">
            <text:p>GRUPPO ANARCHICO BRESCIANO ETTORE BONOMET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A</text:p>
          </table:table-cell>
          <table:table-cell office:value-type="string" calcext:value-type="string">
            <text:p>ROSSELLA BONITO</text:p>
          </table:table-cell>
          <table:table-cell office:value-type="string" calcext:value-type="string">
            <text:p>LA NOIA INCARNATA. IL TEATRO INVOLONTARIO DI FLAVIA MASTRELLA E ANTONIO REZZA</text:p>
          </table:table-cell>
          <table:table-cell office:value-type="string" calcext:value-type="string">
            <text:p>BARBES EDITO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X KELLER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SUL GENERE E LA SCIENZA</text:p>
          </table:table-cell>
          <table:table-cell office:value-type="string" calcext:value-type="string">
            <text:p>GARZANT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AMERICA LETALE. EPISTOLARIO DAL BRACCIO DELLA MORTE</text:p>
          </table:table-cell>
          <table:table-cell office:value-type="string" calcext:value-type="string">
            <text:p>DERIVE APPROD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TTO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ANZONI DI PROTESTA 1794/1974 DALLA RIVOLUZIONE FRANCESE ALLA REPRESSIONE CILENA</text:p>
          </table:table-cell>
          <table:table-cell office:value-type="string" calcext:value-type="string">
            <text:p>NEWT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TOCQUEVILLE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DISCORSO SUL DIRITTO AL LAVORO</text:p>
          </table:table-cell>
          <table:table-cell office:value-type="string" calcext:value-type="string">
            <text:p>MANIFESTO LIBR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E MASTERS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ANTOLOGIA DI SPOON RIVER</text:p>
          </table:table-cell>
          <table:table-cell office:value-type="string" calcext:value-type="string">
            <text:p>EINAUD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GLIA, MORO, NUTI</text:p>
          </table:table-cell>
          <table:table-cell office:value-type="string" calcext:value-type="string">
            <text:p>LUIGI, RENATO, LEOPOLDO</text:p>
          </table:table-cell>
          <table:table-cell office:value-type="string" calcext:value-type="string">
            <text:p>GUERRA E PACE NELL'ITALIA DEL NOVECENTO</text:p>
          </table:table-cell>
          <table:table-cell office:value-type="string" calcext:value-type="string">
            <text:p>IL MULIN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IN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GUANTANAMO. USA, VIAGGIO NELLA PRIGIONE DEL TERRORE</text:p>
          </table:table-cell>
          <table:table-cell office:value-type="string" calcext:value-type="string">
            <text:p>EINAU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SULLO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LA PIETRA DEL RITORNO. RAWSHEN, CHE NON ERA NATA NEL DUEMILA E ALTRE VOCI DAI RECLUSI DEL KURDISTAN IN TURCHIA</text:p>
          </table:table-cell>
          <table:table-cell office:value-type="string" calcext:value-type="string">
            <text:p>SENSIBILI ALLE FOGLI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NAZIONALISMO E CULTURA I</text:p>
          </table:table-cell>
          <table:table-cell office:value-type="string" calcext:value-type="string">
            <text:p>EDIZIONI ANARCHISMO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NAZIONALISMO E CULTURA II</text:p>
          </table:table-cell>
          <table:table-cell office:value-type="string" calcext:value-type="string">
            <text:p>EDIZIONI ANARCHISMO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BOLSCEVISMO ED ANARCHISMO</text:p>
          </table:table-cell>
          <table:table-cell office:value-type="string" calcext:value-type="string">
            <text:p>LA FIACCO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RESISTENZA IN PIEMONTE. STORIA DEL C.L.N. REGIONALE</text:p>
          </table:table-cell>
          <table:table-cell office:value-type="string" calcext:value-type="string">
            <text:p>FELTRINELL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PI GIOVANILI ANARCHICI</text:p>
          </table:table-cell>
          <table:table-cell/>
          <table:table-cell office:value-type="string" calcext:value-type="string">
            <text:p>ELABORAZIONI TEORICO IDEOLOGICHE</text:p>
          </table:table-cell>
          <table:table-cell office:value-type="string" calcext:value-type="string">
            <text:p>LA FIACC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SSI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A DONNA PIU PERICOLOSA D'AMERICA. Il femminismo anarchico nella vita e nel pensiero di Emma Goldman</text:p>
          </table:table-cell>
          <table:table-cell office:value-type="string" calcext:value-type="string">
            <text:p>LA FIACCOL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UWELS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IL MITO DELLA GUERRA BUONA. GLI USA E LA SECONDA GUERRA MONDIALE</text:p>
          </table:table-cell>
          <table:table-cell office:value-type="string" calcext:value-type="string">
            <text:p>DATANEW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CLEI LIBERTARI DI FABBRICA</text:p>
          </table:table-cell>
          <table:table-cell/>
          <table:table-cell office:value-type="string" calcext:value-type="string">
            <text:p>UNIONE SINDACALE ITALIANA 1912 1970</text:p>
          </table:table-cell>
          <table:table-cell office:value-type="string" calcext:value-type="string">
            <text:p>EDITRICE L'IMPULSO</text:p>
          </table:table-cell>
          <table:table-cell office:value-type="string" calcext:value-type="string">
            <text:p>1977?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ETT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LE RAGAZZE DI ASMARA</text:p>
          </table:table-cell>
          <table:table-cell office:value-type="string" calcext:value-type="string">
            <text:p>EDIES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UN'ARDUA GIOCONDA UTOPIA. IL PROMETEO LIBERATO, SIMBOLI E MITI DEGLI ANARCHICI TRA '800 E '900</text:p>
          </table:table-cell>
          <table:table-cell office:value-type="string" calcext:value-type="string">
            <text:p>BFS EDIZIO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CARO, VENZA</text:p>
          </table:table-cell>
          <table:table-cell office:value-type="string" calcext:value-type="string">
            <text:p>SALVO, CLAUDIO</text:p>
          </table:table-cell>
          <table:table-cell office:value-type="string" calcext:value-type="string">
            <text:p>EST: LABORATORIO DI LIBERTA'?</text:p>
          </table:table-cell>
          <table:table-cell office:value-type="string" calcext:value-type="string">
            <text:p>ZERO IN CONDOT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INI</text:p>
          </table:table-cell>
          <table:table-cell office:value-type="string" calcext:value-type="string">
            <text:p>VANIA</text:p>
          </table:table-cell>
          <table:table-cell office:value-type="string" calcext:value-type="string">
            <text:p>CHEJA' CELEN. RAGAZZE CHE BALLANO</text:p>
          </table:table-cell>
          <table:table-cell office:value-type="string" calcext:value-type="string">
            <text:p>SENSIBILI ALLE FOGLI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SANO, RENOSIO</text:p>
          </table:table-cell>
          <table:table-cell office:value-type="string" calcext:value-type="string">
            <text:p>NICOLETTA, MARIO</text:p>
          </table:table-cell>
          <table:table-cell office:value-type="string" calcext:value-type="string">
            <text:p>I GIOVANI E LA POLITICA: IL LUNGO '68</text:p>
          </table:table-cell>
          <table:table-cell office:value-type="string" calcext:value-type="string">
            <text:p>EDIZIONI GRUPPO ABE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ZENSL ELFINGER MUHSAM. Una libertaria in lotta contro i totalitarismi</text:p>
          </table:table-cell>
          <table:table-cell office:value-type="string" calcext:value-type="string">
            <text:p>LA FIACCO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UDHON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QU'EST-CE QUE LA PROPRIETE'?</text:p>
          </table:table-cell>
          <table:table-cell office:value-type="string" calcext:value-type="string">
            <text:p>GARNIER-FLAMMARIO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STUDI LIBERTARI TRIESTE</text:p>
          </table:table-cell>
          <table:table-cell/>
          <table:table-cell office:value-type="string" calcext:value-type="string">
            <text:p>A BOCCA CHIUSA</text:p>
          </table:table-cell>
          <table:table-cell office:value-type="string" calcext:value-type="string">
            <text:p>LA COOPERATIVA LITOGRAFICA EDITRIC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LE COSPIRATRICI. RIVOLUZIONARIE RUSSE DI FINE OTTOCENTO. LETTERE E MEMORIE DI OLIMPIA KUTUZOVA CAFIERO</text:p>
          </table:table-cell>
          <table:table-cell office:value-type="string" calcext:value-type="string">
            <text:p>BFS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ERA</text:p>
          </table:table-cell>
          <table:table-cell/>
          <table:table-cell office:value-type="string" calcext:value-type="string">
            <text:p>L'AUTOGESTIONE E' POSSIBILE</text:p>
          </table:table-cell>
          <table:table-cell office:value-type="string" calcext:value-type="string">
            <text:p>AUTOPRODUZIONI LIBE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DEMOCRAZIA DIRETTA</text:p>
          </table:table-cell>
          <table:table-cell office:value-type="string" calcext:value-type="string">
            <text:p>ELEUTHER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FFESOLI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OGICA DEL DOMINIO. DISCORSO DEL POTERE E INCONSCIO SOGNATORE</text:p>
          </table:table-cell>
          <table:table-cell office:value-type="string" calcext:value-type="string">
            <text:p>CAPP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SELL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MI RIFIUTO! LE LOTTE IN DIFESA DELLA SALUTE E DELL'AMBIENTE</text:p>
          </table:table-cell>
          <table:table-cell office:value-type="string" calcext:value-type="string">
            <text:p>SENSIBILI ALLE FOGLI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HR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ALL'”ASSALTO AL CIELO” ALL'”ALTERNATIVA”. Oltre la crisi del movimento operaio</text:p>
          </table:table-cell>
          <table:table-cell office:value-type="string" calcext:value-type="string">
            <text:p>BFS EDIZION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BBI</text:p>
          </table:table-cell>
          <table:table-cell office:value-type="string" calcext:value-type="string">
            <text:p>ROMOLO</text:p>
          </table:table-cell>
          <table:table-cell office:value-type="string" calcext:value-type="string">
            <text:p>OPERAI E RESISTENZA</text:p>
          </table:table-cell>
          <table:table-cell office:value-type="string" calcext:value-type="string">
            <text:p>MUSOLINI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A CHI SENTE IL TICCHETTIO</text:p>
          </table:table-cell>
          <table:table-cell office:value-type="string" calcext:value-type="string">
            <text:p>ROMPERE LE RIGHE EDIZIO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IZZ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PROIBIRE O PERMETTERE</text:p>
          </table:table-cell>
          <table:table-cell office:value-type="string" calcext:value-type="string">
            <text:p>LA RIVISTERI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VIOL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SCEMI DI GUERRA. ASCESA, APOTEOSI, MARASMA E FINE DELLA SOCIETA' DI GUERRA E PROGRESSO</text:p>
          </table:table-cell>
          <table:table-cell office:value-type="string" calcext:value-type="string">
            <text:p>EDIZIONI PUNTO ROSS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LA MALORA</text:p>
          </table:table-cell>
          <table:table-cell office:value-type="string" calcext:value-type="string">
            <text:p>EINAUD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RANTIN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ROBATTERE. BREVE STORIA DI UNA DITTATURA BORGHESE: COME NACQUE E COSA FU IL FASCISMO</text:p>
          </table:table-cell>
          <table:table-cell office:value-type="string" calcext:value-type="string">
            <text:p>ALTAMURGIA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CHIERA, CIPOLLONI, LEVI</text:p>
          </table:table-cell>
          <table:table-cell office:value-type="string" calcext:value-type="string">
            <text:p>STEFANO, MARCO, GUIDO</text:p>
          </table:table-cell>
          <table:table-cell office:value-type="string" calcext:value-type="string">
            <text:p>LE STRADE PERDUTE DI GENOVA</text:p>
          </table:table-cell>
          <table:table-cell office:value-type="string" calcext:value-type="string">
            <text:p>EDIZIONI FALSOPIAN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ES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MILITANTI. UN'ANTROPOLOGIA POLITICA DEL NOVECENTO</text:p>
          </table:table-cell>
          <table:table-cell office:value-type="string" calcext:value-type="string">
            <text:p>EDIZIONI PUNTO ROSS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NOVAL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LA GUERRA DI BOSNIA: UNA TRAGEDIA ANNUNCIATA</text:p>
          </table:table-cell>
          <table:table-cell office:value-type="string" calcext:value-type="string">
            <text:p>FRANCO ANGEL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KSOV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DISERTORI DALLA GUERRA IN EX JUGOSLAVIA</text:p>
          </table:table-cell>
          <table:table-cell office:value-type="string" calcext:value-type="string">
            <text:p>EDIZIONI ALFAZE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HAMBERLIN</text:p>
          </table:table-cell>
          <table:table-cell office:value-type="string" calcext:value-type="string">
            <text:p>W.H.</text:p>
          </table:table-cell>
          <table:table-cell office:value-type="string" calcext:value-type="string">
            <text:p>STORIA DELLA RIVOLUZIONE RUSSA</text:p>
          </table:table-cell>
          <table:table-cell office:value-type="string" calcext:value-type="string">
            <text:p>IL SAGGIATOR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IL BIENNIO ROSSO. AUTONOMIA E SPONTANEITA' OPERAIA NEL 1919-1920</text:p>
          </table:table-cell>
          <table:table-cell office:value-type="string" calcext:value-type="string">
            <text:p>IL MULIN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</text:p>
          </table:table-cell>
          <table:table-cell office:value-type="string" calcext:value-type="string">
            <text:p>PRIMO</text:p>
          </table:table-cell>
          <table:table-cell office:value-type="string" calcext:value-type="string">
            <text:p>LA TREGUA</text:p>
          </table:table-cell>
          <table:table-cell office:value-type="string" calcext:value-type="string">
            <text:p>CORRIERE DELLA SER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FARGU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L DIRITTO ALL'OZIO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TO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L'ANTIMILITARISMO ANARCHICO IN ITALIA NEL PRIMO VENTENNIO DEL SECOLO</text:p>
          </table:table-cell>
          <table:table-cell office:value-type="string" calcext:value-type="string">
            <text:p>EDIZIONI R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LLINI, CHIAPPE, GENTILONI, OTTINO</text:p>
          </table:table-cell>
          <table:table-cell office:value-type="string" calcext:value-type="string">
            <text:p>PIERO, PAOLO, FILIPPO, CARLO</text:p>
          </table:table-cell>
          <table:table-cell office:value-type="string" calcext:value-type="string">
            <text:p>SCUOLA: IL CONCORDATO DELLA DISCORDIA. SCUOLA, STATO E CHIESA DALLA LEGGE CASATI ALLA NUOVA ORA DI RELIGIONE</text:p>
          </table:table-cell>
          <table:table-cell office:value-type="string" calcext:value-type="string">
            <text:p>IL MANIFEST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Y</text:p>
          </table:table-cell>
          <table:table-cell office:value-type="string" calcext:value-type="string">
            <text:p>BERNARD.HENRI</text:p>
          </table:table-cell>
          <table:table-cell office:value-type="string" calcext:value-type="string">
            <text:p>LA BARBARIE DAL VOLTO UMANO</text:p>
          </table:table-cell>
          <table:table-cell office:value-type="string" calcext:value-type="string">
            <text:p>MARSILIO EDITO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BROSOLI, BERTI, BERTOLO, MATTEO, VACCARO</text:p>
          </table:table-cell>
          <table:table-cell office:value-type="string" calcext:value-type="string">
            <text:p>ROBERTO, NICO, AMEDEO, MARIA, SALVO</text:p>
          </table:table-cell>
          <table:table-cell office:value-type="string" calcext:value-type="string">
            <text:p>IL PRISMA E IL DIAMANTE. RIFLESSIONI ANARCHICHE SULLA LIBERTA'</text:p>
          </table:table-cell>
          <table:table-cell office:value-type="string" calcext:value-type="string">
            <text:p>L'ANTISTAT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NIMO</text:p>
          </table:table-cell>
          <table:table-cell/>
          <table:table-cell office:value-type="string" calcext:value-type="string">
            <text:p>LA CANAGLIA A GOLFECH. STORIA DI UNA LOTT ANTINUCLEARE</text:p>
          </table:table-cell>
          <table:table-cell office:value-type="string" calcext:value-type="string">
            <text:p>TIPOGRAFIA ANTI-POLLU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LI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'EQUIVOCO DELLA CITTA' GIARDINO</text:p>
          </table:table-cell>
          <table:table-cell office:value-type="string" calcext:value-type="string">
            <text:p>CP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SANO, RENOSIO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I PASSI DELLA STORIA DA WEIMAR AD AUSCHWITZ</text:p>
          </table:table-cell>
          <table:table-cell office:value-type="string" calcext:value-type="string">
            <text:p>ISRAT</text:p>
          </table:table-cell>
          <table:table-cell/>
          <table:table-cell office:value-type="string" calcext:value-type="string">
            <text:p>STORIA</text:p>
          </table:table-cell>
          <table:table-cell office:value-type="string" calcext:value-type="string">
            <text:p>CDLA0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ENTA</text:p>
          </table:table-cell>
          <table:table-cell office:value-type="string" calcext:value-type="string">
            <text:p>AGNESE</text:p>
          </table:table-cell>
          <table:table-cell office:value-type="string" calcext:value-type="string">
            <text:p>ASTI 1940 – 1945. UNA CITTA' IN GUERRA</text:p>
          </table:table-cell>
          <table:table-cell office:value-type="string" calcext:value-type="string">
            <text:p>ISRA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AMIC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RAZZISMO, ANTISEMITISMO E NEGAZIONISMO</text:p>
          </table:table-cell>
          <table:table-cell office:value-type="string" calcext:value-type="string">
            <text:p>EDIZIONI JOK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IMELLI SCALITI</text:p>
          </table:table-cell>
          <table:table-cell office:value-type="string" calcext:value-type="string">
            <text:p>ELSA ROSA</text:p>
          </table:table-cell>
          <table:table-cell office:value-type="string" calcext:value-type="string">
            <text:p>LA STORIA DI FIAMMA MESSAGGERA PARTIGIANA</text:p>
          </table:table-cell>
          <table:table-cell office:value-type="string" calcext:value-type="string">
            <text:p>L'ARTISTICA SAVIGLIA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ENTA, GABALLO, LAJOLO, ZIRUOLO</text:p>
          </table:table-cell>
          <table:table-cell office:value-type="string" calcext:value-type="string">
            <text:p>AGNESE, GRAZIELLA, LAURANA, LUCIANA</text:p>
          </table:table-cell>
          <table:table-cell office:value-type="string" calcext:value-type="string">
            <text:p>LINA BORGO GUENNA. UN'ESPERIENZA EDUCATIVA LAICA</text:p>
          </table:table-cell>
          <table:table-cell office:value-type="string" calcext:value-type="string">
            <text:p>ISRA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SANO, RENOSIO</text:p>
          </table:table-cell>
          <table:table-cell office:value-type="string" calcext:value-type="string">
            <text:p>NICOLETTA, MARIO</text:p>
          </table:table-cell>
          <table:table-cell office:value-type="string" calcext:value-type="string">
            <text:p>UN'ALTRA STORIA. LA RSI NELL'ASTIGIANO TRA GUERRA CIVILE E MANCATA EPURAZIONE</text:p>
          </table:table-cell>
          <table:table-cell office:value-type="string" calcext:value-type="string">
            <text:p>ISR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NO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FASCISMO E INFORMAZIONE</text:p>
          </table:table-cell>
          <table:table-cell office:value-type="string" calcext:value-type="string">
            <text:p>EDIZIONI DELL'ORS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AMIC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QUANDO L'ECCEZIONE DIVENTA NORMA</text:p>
          </table:table-cell>
          <table:table-cell office:value-type="string" calcext:value-type="string">
            <text:p>BOLLATI BORINGHIER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NE, FASANO. FORNO, GNETTI, RENOSIO</text:p>
          </table:table-cell>
          <table:table-cell office:value-type="string" calcext:value-type="string">
            <text:p>RENATO, NICOLETTA, MAURO, DONATELLA, MARIO</text:p>
          </table:table-cell>
          <table:table-cell office:value-type="string" calcext:value-type="string">
            <text:p>TRA SVILUPPO E MARGINALITA'. L'ASTIGIANO DALL'UNITA' AGLI ANNI OTTANTA DEL NOVECENTO</text:p>
          </table:table-cell>
          <table:table-cell office:value-type="string" calcext:value-type="string">
            <text:p>ISRA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9 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NE, FASANO. FORNO, GNETTI, RENOSIO</text:p>
          </table:table-cell>
          <table:table-cell office:value-type="string" calcext:value-type="string">
            <text:p>RENATO, NICOLETTA, MAURO, DONATELLA, MARIO</text:p>
          </table:table-cell>
          <table:table-cell office:value-type="string" calcext:value-type="string">
            <text:p>TRA SVILUPPO E MARGINALITA'. L'ASTIGIANO DALL'UNITA' AGLI ANNI OTTANTA DEL NOVECENTO</text:p>
          </table:table-cell>
          <table:table-cell office:value-type="string" calcext:value-type="string">
            <text:p>ISRA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9 I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NE, FASANO. FORNO, GNETTI, RENOSIO</text:p>
          </table:table-cell>
          <table:table-cell office:value-type="string" calcext:value-type="string">
            <text:p>RENATO, NICOLETTA, MAURO, DONATELLA, MARIO</text:p>
          </table:table-cell>
          <table:table-cell office:value-type="string" calcext:value-type="string">
            <text:p>TRA SVILUPPO E MARGINALITA'. L'ASTIGIANO DALL'UNITA' AGLI ANNI OTTANTA DEL NOVECENTO</text:p>
          </table:table-cell>
          <table:table-cell office:value-type="string" calcext:value-type="string">
            <text:p>ISRA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9 II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ECTIVO</text:p>
          </table:table-cell>
          <table:table-cell office:value-type="string" calcext:value-type="string">
            <text:p>SITUACIONES</text:p>
          </table:table-cell>
          <table:table-cell office:value-type="string" calcext:value-type="string">
            <text:p>PIQUETEROS. LA RIVOLTA ARGENTINA CONTRO IL NEOLIBERISMO</text:p>
          </table:table-cell>
          <table:table-cell office:value-type="string" calcext:value-type="string">
            <text:p>EDIZIONI SEB 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LA STORIA DI NATALE. DA SOLDATO DI RUSSIA A PRIGIONIERO NEL LAGER</text:p>
          </table:table-cell>
          <table:table-cell office:value-type="string" calcext:value-type="string">
            <text:p>DERIVE 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UNA STORIA AD ALTO RISCHIO. L'ACNA E LA VALLE BORMIDA</text:p>
          </table:table-cell>
          <table:table-cell office:value-type="string" calcext:value-type="string">
            <text:p>EDIZIONI GRUPPO ABE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OGLIO, GAMBA</text:p>
          </table:table-cell>
          <table:table-cell office:value-type="string" calcext:value-type="string">
            <text:p>PRIMO, ALDO</text:p>
          </table:table-cell>
          <table:table-cell office:value-type="string" calcext:value-type="string">
            <text:p>IL MOVIMENTO PARTIGIANO NELLA PROVINCIA DI ASTI</text:p>
          </table:table-cell>
          <table:table-cell table:number-columns-repeated="2"/>
          <table:table-cell office:value-type="string" calcext:value-type="string">
            <text:p>STORIA</text:p>
          </table:table-cell>
          <table:table-cell office:value-type="string" calcext:value-type="string">
            <text:p>CDLA02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PO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IL LUNGO ESODO. ISTRIA: LE PERSECUZIONI, LE FOBIE, L'ESILIO</text:p>
          </table:table-cell>
          <table:table-cell office:value-type="string" calcext:value-type="string">
            <text:p>BUR RIZZO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VI</text:p>
          </table:table-cell>
          <table:table-cell office:value-type="string" calcext:value-type="string">
            <text:p>ALCIDE</text:p>
          </table:table-cell>
          <table:table-cell office:value-type="string" calcext:value-type="string">
            <text:p>I MIEI SETTE FIGLI</text:p>
          </table:table-cell>
          <table:table-cell office:value-type="string" calcext:value-type="string">
            <text:p>DUOGRAF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IMANDO, FASANO, LAJOLO, RENOSIO</text:p>
          </table:table-cell>
          <table:table-cell/>
          <table:table-cell office:value-type="string" calcext:value-type="string">
            <text:p>TEMPO DI LOTTA TEMPO DI LIBERTA'</text:p>
          </table:table-cell>
          <table:table-cell office:value-type="string" calcext:value-type="string">
            <text:p>ISRAT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ODDINO</text:p>
          </table:table-cell>
          <table:table-cell office:value-type="string" calcext:value-type="string">
            <text:p>AMBIENTE E CAMPAGNE NELLA GUERRA DI LIBERAZIONE</text:p>
          </table:table-cell>
          <table:table-cell table:number-columns-repeated="2"/>
          <table:table-cell office:value-type="string" calcext:value-type="string">
            <text:p>STORIA</text:p>
          </table:table-cell>
          <table:table-cell office:value-type="string" calcext:value-type="string">
            <text:p>CDLA0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A</text:p>
          </table:table-cell>
          <table:table-cell office:value-type="string" calcext:value-type="string">
            <text:p>ALDO ALESSANDRO</text:p>
          </table:table-cell>
          <table:table-cell office:value-type="string" calcext:value-type="string">
            <text:p>GIELLISTI. DALL'ANTIFASCISMO ALLA RESISTENZA ARMATA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NS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IMPERO ROMANO IMPERO AMERICANO. IDEOLOGIE E PRASSI</text:p>
          </table:table-cell>
          <table:table-cell office:value-type="string" calcext:value-type="string">
            <text:p>EDIZIONI PUNTO ROS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INZI</text:p>
          </table:table-cell>
          <table:table-cell office:value-type="string" calcext:value-type="string">
            <text:p>COSIMO</text:p>
          </table:table-cell>
          <table:table-cell office:value-type="string" calcext:value-type="string">
            <text:p>QUI COMINCIA L'AVVENTURA... NOTE SULLA NATURA E SULLE BASI SOCIALI DELLA SECONDA REPUBBLICA</text:p>
          </table:table-cell>
          <table:table-cell office:value-type="string" calcext:value-type="string">
            <text:p>ZERO IN CONDOT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ER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IL TEATRO CANZONE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2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SONS, KROPOTKIN, GOLDMAN, DE CLEYRE, MALATESTA, BERKMAN, MICHEL, NEEBE, SUGA, MAKHNO, ROCKER, FLORES MAGON, RIVERA, MAXIMOFF, STEIMER, SACCO</text:p>
          </table:table-cell>
          <table:table-cell/>
          <table:table-cell office:value-type="string" calcext:value-type="string">
            <text:p>DIETRO LE SBARRE. REPLICHE ANARCHICHE ALLE CARCERI E AL CRIMINE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A</text:p>
          </table:table-cell>
          <table:table-cell office:value-type="string" calcext:value-type="string">
            <text:p>BIANCA GUIDETTI</text:p>
          </table:table-cell>
          <table:table-cell office:value-type="string" calcext:value-type="string">
            <text:p>COMPAGNE. TESTIMONIANZE DI PARTECIPAZIONE POLITICA FEMMINILE. VOLUME SECONDO</text:p>
          </table:table-cell>
          <table:table-cell office:value-type="string" calcext:value-type="string">
            <text:p>EINAUD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ESENFELD, ROSSI, SOUCHY, THEISSEN, WALTER, WILHELMS</text:p>
          </table:table-cell>
          <table:table-cell/>
          <table:table-cell office:value-type="string" calcext:value-type="string">
            <text:p>PIEGARSI VUOL DIRE MENTIRE. GERMANIA: LA RESISTENZA LIBERTARIA AL NAZISMO NELLA RUHR E IN RENANIA (1933-1945)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SCRITTI SCELTI <text:s/></text:p>
          </table:table-cell>
          <table:table-cell office:value-type="string" calcext:value-type="string">
            <text:p>ZERO IN CONDOT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NI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ONTRO LE OMBRE DELLA NOTTE</text:p>
          </table:table-cell>
          <table:table-cell office:value-type="string" calcext:value-type="string">
            <text:p>ZERO IN CONDOT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URRO', RUYER, DERRIDA, SLOTERDJIK, RECALCATI, MARTINI, SE CONCILIIS, CUOMO, PAGANI, ARIEMMA, RUSSO, BAPTIST, CARACCI, MARTE, BUCCI,CURI, JULLIEN, COLOMBO, LATOUCHE, ZIEGLER, ANTOMARINI, BISCUSSO, TANGHERI, ARACHI, DE PERETTI, PETRILLO</text:p>
          </table:table-cell>
          <table:table-cell/>
          <table:table-cell office:value-type="string" calcext:value-type="string">
            <text:p>FAME E SAZIETA'</text:p>
          </table:table-cell>
          <table:table-cell office:value-type="string" calcext:value-type="string">
            <text:p>EDIZIONI PUNTO ROS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US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LA FINE DELL'UTOPIA</text:p>
          </table:table-cell>
          <table:table-cell office:value-type="string" calcext:value-type="string">
            <text:p>LATERZ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TALOZZA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IL PROCESSO ALLA MUTI</text:p>
          </table:table-cell>
          <table:table-cell office:value-type="string" calcext:value-type="string">
            <text:p>FELTRINELL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I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NTICIPAZIONI ANARCHICHE SUI “NUOVI PADRONI”</text:p>
          </table:table-cell>
          <table:table-cell office:value-type="string" calcext:value-type="string">
            <text:p>EDIZIONI SANTE CASERI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DELI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LUIGI FABBRI</text:p>
          </table:table-cell>
          <table:table-cell office:value-type="string" calcext:value-type="string">
            <text:p>GRUPPO EDITORIALE ANARCHICO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ATA</text:p>
          </table:table-cell>
          <table:table-cell office:value-type="string" calcext:value-type="string">
            <text:p>MATTIA</text:p>
          </table:table-cell>
          <table:table-cell office:value-type="string" calcext:value-type="string">
            <text:p>LETTERE D'AMORE E D'AMICIZIA. La corrispondenza di Leda Rafanelli, Carlo Molaschi e Maria Rossi per una lettura dell'anarchismo milanese (1913-1919)</text:p>
          </table:table-cell>
          <table:table-cell office:value-type="string" calcext:value-type="string">
            <text:p>BF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IVA, PETRELLA, TAMINO, AGNOLETTO, FUMAGALLI, DI CORINTO, VECCHI, CREMASCHI, IMPERIALI, ZINONI, PIERALLI, STEFANI, NICOLOSI</text:p>
          </table:table-cell>
          <table:table-cell/>
          <table:table-cell office:value-type="string" calcext:value-type="string">
            <text:p>LA PRIVATIZZAZIONE DELLA VITA. BREVETTI, MONOPOLI, MULTINAZIONALI</text:p>
          </table:table-cell>
          <table:table-cell office:value-type="string" calcext:value-type="string">
            <text:p>EDIZIONI PUNTO ROS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HNING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MARXISMO E ANARCHISMO NELLA RIVOLUZIONE RUSSA</text:p>
          </table:table-cell>
          <table:table-cell office:value-type="string" calcext:value-type="string">
            <text:p>EDIZIONI ANTISTAT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VILLE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BARTLEBY, IL VIOLINISTA, BENITO CERENO</text:p>
          </table:table-cell>
          <table:table-cell office:value-type="string" calcext:value-type="string">
            <text:p>MONDADO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NA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IL TEMPO DELL'AIDS</text:p>
          </table:table-cell>
          <table:table-cell office:value-type="string" calcext:value-type="string">
            <text:p>QUATTROCENTOQUINDIC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TINO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CENT'ANNI DI SOLIDARIETA'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ORATT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A MANI NUDE. MISSIONI DI PACE A RAMALLAH</text:p>
          </table:table-cell>
          <table:table-cell office:value-type="string" calcext:value-type="string">
            <text:p>FRATELLI FRILLI EDITORI</text:p>
          </table:table-cell>
          <table:table-cell/>
          <table:table-cell office:value-type="string" calcext:value-type="string">
            <text:p>STORIA</text:p>
          </table:table-cell>
          <table:table-cell office:value-type="string" calcext:value-type="string">
            <text:p>CDLA02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CANGEL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ERRICO MALATESTA E IL COMUNISMO ANARCHICO</text:p>
          </table:table-cell>
          <table:table-cell office:value-type="string" calcext:value-type="string">
            <text:p>JACA BOOK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INFLUENZE BORGHESI SULL'ANARCHISMO. SAGGI SULLA VIOLENZA</text:p>
          </table:table-cell>
          <table:table-cell office:value-type="string" calcext:value-type="string">
            <text:p>ZERO IN CONDOTT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LA SPIAGGIA</text:p>
          </table:table-cell>
          <table:table-cell office:value-type="string" calcext:value-type="string">
            <text:p>EINAUD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2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DURRUTI E LA RIVOLUZIONE SPAGNOLA</text:p>
          </table:table-cell>
          <table:table-cell office:value-type="string" calcext:value-type="string">
            <text:p>BFS EDIZION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ILLI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STAI VIVENDO UN EQUILIBRIO PRECARIO. LA PRECARIETA' NELLA VITA E NEL LAVORO DELLE DONNE</text:p>
          </table:table-cell>
          <table:table-cell office:value-type="string" calcext:value-type="string">
            <text:p>EDIZIONI PUNTO ROSS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A CONTRORIVOLUZIONE PREVENTIVA. RIFLESSIONI SUL FASCISMO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VRICH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'ALTRA ANIMA DELLA RIVOLUZIONE. STORIA DEL MOVIMENTO ANARCHICO RUSSO</text:p>
          </table:table-cell>
          <table:table-cell office:value-type="string" calcext:value-type="string">
            <text:p>EDIZIONI ANTISTAT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TOMAROV</text:p>
          </table:table-cell>
          <table:table-cell office:value-type="string" calcext:value-type="string">
            <text:p>MIKOLA</text:p>
          </table:table-cell>
          <table:table-cell office:value-type="string" calcext:value-type="string">
            <text:p>LA RIVOLTA DEGLI ANIMALI. LETTERA DI UN PROPRIETARIO TERRIERO PICCOLORUSSO AL SUO AMICO DI PIETROBURGO</text:p>
          </table:table-cell>
          <table:table-cell office:value-type="string" calcext:value-type="string">
            <text:p>LIBERAZIO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2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CANTARE ANARCHIA LOTTARE. CANZONIERE ANARCHICO E LIBERTARIO DA PIETRO GORI A LEO FERRE'</text:p>
          </table:table-cell>
          <table:table-cell office:value-type="string" calcext:value-type="string">
            <text:p>LA FIACCOL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ENGO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LA RIVOLUZIONE ACOLOGICA. IL PENSIERO LIBERTARIO DI MURRAY BOOKCHIN</text:p>
          </table:table-cell>
          <table:table-cell office:value-type="string" calcext:value-type="string">
            <text:p>ZERO IN CONDOT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LORCA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AMANTI ASSASSINATI DA UNA PERNICE</text:p>
          </table:table-cell>
          <table:table-cell office:value-type="string" calcext:value-type="string">
            <text:p>IL SOLE 24H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2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R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A COMUNITA' ESCLUDENTE. LA NUOVA DESTRA TRA PICCOLE PATRIE E EUROPA NAZIONE</text:p>
          </table:table-cell>
          <table:table-cell office:value-type="string" calcext:value-type="string">
            <text:p>ZERO IN CONDOT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LA FILOSOFIA DELLA LIBERTA'</text:p>
          </table:table-cell>
          <table:table-cell office:value-type="string" calcext:value-type="string">
            <text:p>EDITRICE ANTROPOSOF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NEKOEK</text:p>
          </table:table-cell>
          <table:table-cell office:value-type="string" calcext:value-type="string">
            <text:p>ANTON </text:p>
          </table:table-cell>
          <table:table-cell office:value-type="string" calcext:value-type="string">
            <text:p>LENIN FILOSOFO. CRITICA AI FONDAMENTI FILOSOFICI DEL LENINISMO</text:p>
          </table:table-cell>
          <table:table-cell office:value-type="string" calcext:value-type="string">
            <text:p>FELTRINEL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LA CASA IN COLLINA</text:p>
          </table:table-cell>
          <table:table-cell office:value-type="string" calcext:value-type="string">
            <text:p>EINAUDI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BUCCHI, FUSI, MANYU', GIOVINE, QUAZZA, NICOLAIS, BERARDELLI, MONTALENTI, GIORSETTI, NEGARVILLE, ROVARETTO, FERRARI, DOLINO, GUERMANI, DALMAZZO, MARTINI, LATILLA, COPPO, COTTA, LAJOLO, NAHOUM, COLLI, COLAJANNI, MUSSA,</text:p>
          </table:table-cell>
          <table:table-cell/>
          <table:table-cell table:style-name="ce7" office:value-type="string" calcext:value-type="string">
            <text:p>VENTICINQUE APRILE</text:p>
          </table:table-cell>
          <table:table-cell office:value-type="string" calcext:value-type="string">
            <text:p>ANP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TORIA DELLE CONCEZIONI DI PROGRESSO E REGRESSO</text:p>
          </table:table-cell>
          <table:table-cell office:value-type="string" calcext:value-type="string">
            <text:p>FRANCO ANGEL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A SONATA A KREUTZER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 REPUBBLICA PARTIGIANA DELL'ALTO MONFERRATO</text:p>
          </table:table-cell>
          <table:table-cell office:value-type="string" calcext:value-type="string">
            <text:p>GIAPPICHELLI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IEL, ENCKELL, SANTIN</text:p>
          </table:table-cell>
          <table:table-cell/>
          <table:table-cell office:value-type="string" calcext:value-type="string">
            <text:p>CIAO ANARCHICI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ANARCHISMO E POST-STRUTTURALISMO. Da Bakunin a Foucault</text:p>
          </table:table-cell>
          <table:table-cell office:value-type="string" calcext:value-type="string">
            <text:p>ELEUTHER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FARENA, STIACCINI</text:p>
          </table:table-cell>
          <table:table-cell office:value-type="string" calcext:value-type="string">
            <text:p>FABIO, CARLO</text:p>
          </table:table-cell>
          <table:table-cell office:value-type="string" calcext:value-type="string">
            <text:p>FRAGILI, RESISTENTI. I MESSAGGI DI PIAZZA ALIMONDA E LA NASCITA DI UN LUOGO DI IDENTITA' COLLETTIVA</text:p>
          </table:table-cell>
          <table:table-cell office:value-type="string" calcext:value-type="string">
            <text:p>TERRE DI MEZZ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'ORGANIZZAZIONE ANARCHICA</text:p>
          </table:table-cell>
          <table:table-cell office:value-type="string" calcext:value-type="string">
            <text:p>GENOV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L'ARTE DI AMARE. E' POSSIBILE L'AMORE NELLA CIVILTA' REPRESSIVA?</text:p>
          </table:table-cell>
          <table:table-cell office:value-type="string" calcext:value-type="string">
            <text:p>IL SAGGIAT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STOLIS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L'ARMADIO DELLA VERGOGNA</text:p>
          </table:table-cell>
          <table:table-cell office:value-type="string" calcext:value-type="string">
            <text:p>NUTRIMENT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NARELLI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FU IL MIO CUORE A PRENDERE IL PUGNALE. MEDICINA E ANTROPOLOGIA CRIMINALE NELL'AFFAIRE CASERIO</text:p>
          </table:table-cell>
          <table:table-cell office:value-type="string" calcext:value-type="string">
            <text:p>ZERO IN CONDOT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GANO</text:p>
          </table:table-cell>
          <table:table-cell office:value-type="string" calcext:value-type="string">
            <text:p>ADRIANO</text:p>
          </table:table-cell>
          <table:table-cell office:value-type="string" calcext:value-type="string">
            <text:p>PROPOSTE PER UN MANIFESTO ANTISPECISTA</text:p>
          </table:table-cell>
          <table:table-cell office:value-type="string" calcext:value-type="string">
            <text:p>NFC EDIZI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2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ELL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LA FURIBONDA ANARCHIA. VITE DI RENZO NOVATORE, POETA E SANTE POLLASTRO, BANDITO</text:p>
          </table:table-cell>
          <table:table-cell office:value-type="string" calcext:value-type="string">
            <text:p>ARABAFENIC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OL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HOMOCAUST. IL NAZISMO E LA PERSECUZIONE DEGLI OMOSSESUALI</text:p>
          </table:table-cell>
          <table:table-cell office:value-type="string" calcext:value-type="string">
            <text:p>LA FIACCOL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STRE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SOCIETA' CONTRO LO STATO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CCI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KURDISTAN. Racconto fotografico di Mario Boccia, introduzione di Erri De Luca</text:p>
          </table:table-cell>
          <table:table-cell office:value-type="string" calcext:value-type="string">
            <text:p>ALBUM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LA DIMENSIONE ANARCHICA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IL PARTIGIANO JHONNY</text:p>
          </table:table-cell>
          <table:table-cell office:value-type="string" calcext:value-type="string">
            <text:p>EINAUD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3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ASTENSIONISMO ELETTORALE ANARCHICO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DEL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OME L'AMERICA LA FA FRANCA CON LA GIUSTIZIA INTERNAZIONALE</text:p>
          </table:table-cell>
          <table:table-cell office:value-type="string" calcext:value-type="string">
            <text:p>EDIZIONI GRUPPO ABE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ST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LIBERAZIONE TOTALE. LA RIVOLUZIONE DEL 21° SECOLO</text:p>
          </table:table-cell>
          <table:table-cell office:value-type="string" calcext:value-type="string">
            <text:p>ORTIC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NATURA INFRANTA. DALLA DOMESTICAZIONE ALLA LIBERAZIONE ANIMALE</text:p>
          </table:table-cell>
          <table:table-cell office:value-type="string" calcext:value-type="string">
            <text:p>ORTICA</text:p>
          </table:table-cell>
          <table:table-cell/>
          <table:table-cell office:value-type="string" calcext:value-type="string">
            <text:p>ANTISPECISMO</text:p>
          </table:table-cell>
          <table:table-cell office:value-type="string" calcext:value-type="string">
            <text:p>CDLA03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IERI, CANDIA, CARCHEDI, DE BENEDECTIS, DOLENTE, GIUSTI MACIONI, LABBROZZI, MOSSINO, MEZZETTI, SERUGHETTI</text:p>
          </table:table-cell>
          <table:table-cell/>
          <table:table-cell office:value-type="string" calcext:value-type="string">
            <text:p>TRAFFICKING OF NIGERIAN GIRLS IN ITALY</text:p>
          </table:table-cell>
          <table:table-cell office:value-type="string" calcext:value-type="string">
            <text:p>UNIC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ERA CONFEDERALE DEL LAVORO</text:p>
          </table:table-cell>
          <table:table-cell/>
          <table:table-cell office:value-type="string" calcext:value-type="string">
            <text:p>LA STRAGE DI TORINO. 1922-1924</text:p>
          </table:table-cell>
          <table:table-cell office:value-type="string" calcext:value-type="string">
            <text:p>TIPOGRAFIA TURINGRAF</text:p>
          </table:table-cell>
          <table:table-cell/>
          <table:table-cell office:value-type="string" calcext:value-type="string">
            <text:p>STORIA</text:p>
          </table:table-cell>
          <table:table-cell office:value-type="string" calcext:value-type="string">
            <text:p>CDLA03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NIMO DEL '300</text:p>
          </table:table-cell>
          <table:table-cell/>
          <table:table-cell office:value-type="string" calcext:value-type="string">
            <text:p>STORIA DI FRA MICHELE MINORITA</text:p>
          </table:table-cell>
          <table:table-cell office:value-type="string" calcext:value-type="string">
            <text:p>ALTAMURGIA EDI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TICLERICALISMO</text:p>
          </table:table-cell>
          <table:table-cell office:value-type="string" calcext:value-type="string">
            <text:p>CDLA03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CIO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LE MIE RAGIONI. CONVERSAZIONI CON 70 DONNE</text:p>
          </table:table-cell>
          <table:table-cell office:value-type="string" calcext:value-type="string">
            <text:p>FELTRINEL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IEMMA, BALDI, BONAVAGLIA, BUCCI, COSTA, CUOMO, CUTRO, DE CONCILIIS, GUNTHER, HAYLER, LONGO, MECCARIELLO, PAGANI, PEPPERELL, RUSSO, TERROSI</text:p>
          </table:table-cell>
          <table:table-cell/>
          <table:table-cell office:value-type="string" calcext:value-type="string">
            <text:p>DOPO L'UMANO</text:p>
          </table:table-cell>
          <table:table-cell office:value-type="string" calcext:value-type="string">
            <text:p>EDIZIONI PUNTO ROSS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LU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BADOGLIO. UN MILITARE AL POTERE</text:p>
          </table:table-cell>
          <table:table-cell office:value-type="string" calcext:value-type="string">
            <text:p>BOMPIA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NGELBLUM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SEPOLTI A VARSAVIA</text:p>
          </table:table-cell>
          <table:table-cell office:value-type="string" calcext:value-type="string">
            <text:p>IL SAGGIA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LOCHO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A GLOBALIZZAZIONE. UN SOLO PIANETA, PROGETTI CONTRASTANTI</text:p>
          </table:table-cell>
          <table:table-cell office:value-type="string" calcext:value-type="string">
            <text:p>RIZZOL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NATEMPO</text:p>
          </table:table-cell>
          <table:table-cell office:value-type="string" calcext:value-type="string">
            <text:p>NELLA</text:p>
          </table:table-cell>
          <table:table-cell office:value-type="string" calcext:value-type="string">
            <text:p>LA CASA IN ITALIA</text:p>
          </table:table-cell>
          <table:table-cell office:value-type="string" calcext:value-type="string">
            <text:p>MAZZOTT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SENTO DUNQUE SOGNO. FRAMMENTI DI LIBERAZIONE ANIMALEÙ</text:p>
          </table:table-cell>
          <table:table-cell office:value-type="string" calcext:value-type="string">
            <text:p>ORTIC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OLO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LA SOCIETA' MONDIALE. SOCIOLOGIA E GLOBALIZZAZIONE</text:p>
          </table:table-cell>
          <table:table-cell office:value-type="string" calcext:value-type="string">
            <text:p>GUERINI E ASSOCIAT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L CAFFE'. CONVERSANDO D'ANARCHIA E DI LIBERTA'</text:p>
          </table:table-cell>
          <table:table-cell office:value-type="string" calcext:value-type="string">
            <text:p>ORTIC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I PROBLEMI DELLA FILOSOFIA</text:p>
          </table:table-cell>
          <table:table-cell office:value-type="string" calcext:value-type="string">
            <text:p>FELTRINE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BRAITH</text:p>
          </table:table-cell>
          <table:table-cell office:value-type="string" calcext:value-type="string">
            <text:p>PETHER</text:p>
          </table:table-cell>
          <table:table-cell office:value-type="string" calcext:value-type="string">
            <text:p>THE END OF IRAQ. HOW AMERICAN INCOMPETENCE CREATED A WAR WITHOUT E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L'EMANCIPAZIONE DELLA DONNA</text:p>
          </table:table-cell>
          <table:table-cell office:value-type="string" calcext:value-type="string">
            <text:p>EDIZIONI R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LLEGARRIGUE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MANIFESTO</text:p>
          </table:table-cell>
          <table:table-cell office:value-type="string" calcext:value-type="string">
            <text:p>ALTAMURGI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S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A COMUNE DEL 1871. ALBA E TRAMONTO</text:p>
          </table:table-cell>
          <table:table-cell office:value-type="string" calcext:value-type="string">
            <text:p>JACA BOO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AL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LA RIVOLUZIONE SOCIALE IN ITALIA</text:p>
          </table:table-cell>
          <table:table-cell office:value-type="string" calcext:value-type="string">
            <text:p>IL LIBERTARIO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FFICIO STUDI</text:p>
          </table:table-cell>
          <table:table-cell/>
          <table:table-cell office:value-type="string" calcext:value-type="string">
            <text:p>ANNUARIO DI POLITICA INTERNAZIONALE 1967/1971</text:p>
          </table:table-cell>
          <table:table-cell office:value-type="string" calcext:value-type="string">
            <text:p>DEDALO LIB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LER, MALABOU</text:p>
          </table:table-cell>
          <table:table-cell office:value-type="string" calcext:value-type="string">
            <text:p>JUDITH, CATHERINE</text:p>
          </table:table-cell>
          <table:table-cell office:value-type="string" calcext:value-type="string">
            <text:p>CHE TU SIA IL MIO CORPO. Una lettura contemporanea della signoria e della servitù in Hegel</text:p>
          </table:table-cell>
          <table:table-cell office:value-type="string" calcext:value-type="string">
            <text:p>MIMES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3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ZE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SVILUPPO DELLE IDEE RIVOLUZIONARIE IN RUSSI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TART, GIRARDI, DIERCKXENS, GOLUB</text:p>
          </table:table-cell>
          <table:table-cell/>
          <table:table-cell office:value-type="string" calcext:value-type="string">
            <text:p>GUERRA GLOBALE. GLOBALIZZAZIONE E MILITARIZZAZIONE DEL MONDO</text:p>
          </table:table-cell>
          <table:table-cell office:value-type="string" calcext:value-type="string">
            <text:p>EDIZIONI PUNTO ROSS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CH</text:p>
          </table:table-cell>
          <table:table-cell office:value-type="string" calcext:value-type="string">
            <text:p>TAMAR</text:p>
          </table:table-cell>
          <table:table-cell office:value-type="string" calcext:value-type="string">
            <text:p>LA DEVIANZA</text:p>
          </table:table-cell>
          <table:table-cell office:value-type="string" calcext:value-type="string">
            <text:p>LA NUOVA ITAL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DAUER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LA RIVOLUZIONE <text:s/></text:p>
          </table:table-cell>
          <table:table-cell office:value-type="string" calcext:value-type="string">
            <text:p>CARUCCI EDITOR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PERSELE, BORN, LA ROVERE, PEREIRA, JIAHUA, BIDWAY, GREEN, PLYCARP, ALAM, MURRAY, NYONG, YAMIN, SHARMA, SHUKLA, BACHRAM</text:p>
          </table:table-cell>
          <table:table-cell/>
          <table:table-cell office:value-type="string" calcext:value-type="string">
            <text:p>CAMBIAMENTI CLIMATICI. PROBLEMI E PROSPETTIVE</text:p>
          </table:table-cell>
          <table:table-cell office:value-type="string" calcext:value-type="string">
            <text:p>EDIZIONI PUNTO ROSS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OSIO, VERCELLI</text:p>
          </table:table-cell>
          <table:table-cell office:value-type="string" calcext:value-type="string">
            <text:p>MARIO, CLAUDIO</text:p>
          </table:table-cell>
          <table:table-cell office:value-type="string" calcext:value-type="string">
            <text:p>MEMORIE D'ACCIAIO. L'UNIONE SOVIETICA TRA STALINISMO E POLITICHE REPRESSIVE DI STATO</text:p>
          </table:table-cell>
          <table:table-cell office:value-type="string" calcext:value-type="string">
            <text:p>ISRA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ONE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UNA GUERRA CIVILE. SAGGIO STORICO SULLA MORALITA' NELLA RESISTENZA</text:p>
          </table:table-cell>
          <table:table-cell office:value-type="string" calcext:value-type="string">
            <text:p>BOLLATI BORINGHIE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ELL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CLASSE E COSCIENZA DI CLASSE IN PROUDHON</text:p>
          </table:table-cell>
          <table:table-cell office:value-type="string" calcext:value-type="string">
            <text:p>ALTAMURGIA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LA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1° MAGGIO. I MARTIRI DI CHICAGO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3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UN'ALTRA ITALIA NELLE BANDIERE DEI LAVORATORI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DI RICERCA AZIONE COMUNISTA</text:p>
          </table:table-cell>
          <table:table-cell/>
          <table:table-cell office:value-type="string" calcext:value-type="string">
            <text:p>HOTLINES. CALL CENTER E LOTTA DI CLASSE</text:p>
          </table:table-cell>
          <table:table-cell office:value-type="string" calcext:value-type="string">
            <text:p>AUTPRO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SOCIAZIONE DI MUTUO SOCCORSO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STOP AL PANICO!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TTE, BORDIGA, LUKACS</text:p>
          </table:table-cell>
          <table:table-cell/>
          <table:table-cell office:value-type="string" calcext:value-type="string">
            <text:p>LA MISTIFICAZIONE DEMOCRATICA</text:p>
          </table:table-cell>
          <table:table-cell office:value-type="string" calcext:value-type="string">
            <text:p>LA VECCHIA TALP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SSAGARAY</text:p>
          </table:table-cell>
          <table:table-cell office:value-type="string" calcext:value-type="string">
            <text:p>PROSPER-OLIVIER</text:p>
          </table:table-cell>
          <table:table-cell office:value-type="string" calcext:value-type="string">
            <text:p>LA COMUNE DI PARIGI. LE OTTO GIORNATE DI MAGGIO DIETRO LE BARRICATE</text:p>
          </table:table-cell>
          <table:table-cell office:value-type="string" calcext:value-type="string">
            <text:p>FELTRINELL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RRIYA</text:p>
          </table:table-cell>
          <table:table-cell/>
          <table:table-cell office:value-type="string" calcext:value-type="string">
            <text:p>ECHI RIVOLUZIONARI DALLA SIRIA</text:p>
          </table:table-cell>
          <table:table-cell office:value-type="string" calcext:value-type="string">
            <text:p>HOURRI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SOCIALE ASKATASUNA</text:p>
          </table:table-cell>
          <table:table-cell/>
          <table:table-cell office:value-type="string" calcext:value-type="string">
            <text:p>A SARA' DURA. STORIE DI VITA E DI MILITANZA NO TAV</text:p>
          </table:table-cell>
          <table:table-cell office:value-type="string" calcext:value-type="string">
            <text:p>DERIVE APPROD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3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N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CHE NON CI SONO POTERI BUONI. IL PENSIERO (ANCHE) ANARCHICO DI FABRIZIO DE ANDRE'</text:p>
          </table:table-cell>
          <table:table-cell office:value-type="string" calcext:value-type="string">
            <text:p>A EDITRIC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ELLI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JEAN VIGO. CINEMA DELLA RIVOLTA E DELL'AMOUR FOU</text:p>
          </table:table-cell>
          <table:table-cell office:value-type="string" calcext:value-type="string">
            <text:p>LA FIACCO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DI RICERCA E INIZIATIVA COMUNISTA</text:p>
          </table:table-cell>
          <table:table-cell/>
          <table:table-cell office:value-type="string" calcext:value-type="string">
            <text:p>IN ORDINE SPARSO</text:p>
          </table:table-cell>
          <table:table-cell office:value-type="string" calcext:value-type="string">
            <text:p>CRIC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SAT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ONTRO NATURA. OMOSESSUALITA', CHIESA E BIOPOLITICHE</text:p>
          </table:table-cell>
          <table:table-cell office:value-type="string" calcext:value-type="string">
            <text:p>ELEUTHE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'UOMO IN RIVOLTA</text:p>
          </table:table-cell>
          <table:table-cell office:value-type="string" calcext:value-type="string">
            <text:p>BOMPIANI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GLOBALISATION, DEMOCRACY AND TERRORISM</text:p>
          </table:table-cell>
          <table:table-cell office:value-type="string" calcext:value-type="string">
            <text:p>LITTLE BROW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N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ONNE DI MONDO. Commercio del sesso e controllo statale</text:p>
          </table:table-cell>
          <table:table-cell office:value-type="string" calcext:value-type="string">
            <text:p>ELEUTHE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3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FANELLI</text:p>
          </table:table-cell>
          <table:table-cell office:value-type="string" calcext:value-type="string">
            <text:p>LEDA</text:p>
          </table:table-cell>
          <table:table-cell office:value-type="string" calcext:value-type="string">
            <text:p>ABBASSO LA GUERRA!</text:p>
          </table:table-cell>
          <table:table-cell office:value-type="string" calcext:value-type="string">
            <text:p>ASSOCIAZIONE AMICI DELL'ARCHIVIO FAMIGLIA BERNERI – AURELIO CHES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VAREZ, AVEKOVIC, KHADER, CHENOY, AMOUGOU, NDIH, MOMMER, ARAMAYO</text:p>
          </table:table-cell>
          <table:table-cell/>
          <table:table-cell office:value-type="string" calcext:value-type="string">
            <text:p>PETROLIO. ECONOMIA E GEOPOLITICA</text:p>
          </table:table-cell>
          <table:table-cell office:value-type="string" calcext:value-type="string">
            <text:p>EDIZIONI PUNTO ROS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BANCA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GUERRE VECCHIE, GUERRE NUOVE. COMPRENDERE I CONFLITTI ARMATI CONTEMPORANEI</text:p>
          </table:table-cell>
          <table:table-cell office:value-type="string" calcext:value-type="string">
            <text:p>MONDADO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FF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CULTURA UNDERGROUND</text:p>
          </table:table-cell>
          <table:table-cell office:value-type="string" calcext:value-type="string">
            <text:p>LATERZ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ACCI, GUALANDI</text:p>
          </table:table-cell>
          <table:table-cell office:value-type="string" calcext:value-type="string">
            <text:p>MARGHERITA, VITTORIA</text:p>
          </table:table-cell>
          <table:table-cell office:value-type="string" calcext:value-type="string">
            <text:p>LA COSTRUZIONE SOCIALE DELLA DEVIANZA</text:p>
          </table:table-cell>
          <table:table-cell office:value-type="string" calcext:value-type="string">
            <text:p>IL MULIN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, MERLINO</text:p>
          </table:table-cell>
          <table:table-cell office:value-type="string" calcext:value-type="string">
            <text:p>ERRICO, SAVERIO</text:p>
          </table:table-cell>
          <table:table-cell office:value-type="string" calcext:value-type="string">
            <text:p>ANARCHISMO E DEMOCRAZIA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IE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RIVOLUZIONE ANARCHIA E COMUNISMO</text:p>
          </table:table-cell>
          <table:table-cell office:value-type="string" calcext:value-type="string">
            <text:p>EDIZIONI RL-POR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IBALD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MORIE <text:s/>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ETTI</text:p>
          </table:table-cell>
          <table:table-cell office:value-type="string" calcext:value-type="string">
            <text:p>ANGEL J.</text:p>
          </table:table-cell>
          <table:table-cell office:value-type="string" calcext:value-type="string">
            <text:p>L'IDEA ANARCHICA</text:p>
          </table:table-cell>
          <table:table-cell office:value-type="string" calcext:value-type="string">
            <text:p>ZERO IN CONDOT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'AGENTE SEGRETO</text:p>
          </table:table-cell>
          <table:table-cell office:value-type="string" calcext:value-type="string">
            <text:p>RIZZOL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3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IRATS</text:p>
          </table:table-cell>
          <table:table-cell office:value-type="string" calcext:value-type="string">
            <text:p>JOSE'</text:p>
          </table:table-cell>
          <table:table-cell office:value-type="string" calcext:value-type="string">
            <text:p>LA C.N.T. NELLA RIVOLUZIONE SPAGNOLA. VOLUME TERZO</text:p>
          </table:table-cell>
          <table:table-cell office:value-type="string" calcext:value-type="string">
            <text:p>EDIZIONI ANTISTAT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UN LAVORO LUNGO E PAZIENTE. 1987-1898</text:p>
          </table:table-cell>
          <table:table-cell office:value-type="string" calcext:value-type="string">
            <text:p>ZERO IN CONDOT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VERSO L'ANARCHIA. 1899-1900</text:p>
          </table:table-cell>
          <table:table-cell office:value-type="string" calcext:value-type="string">
            <text:p>ZERO IN CONDOT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LO SCIOPERO ARMATO. 1900-1913</text:p>
          </table:table-cell>
          <table:table-cell office:value-type="string" calcext:value-type="string">
            <text:p>ZERO IN CONDOT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IRNER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L FALSO PRINCIPIO DELLA NOSTRA EDUCAZIONE</text:p>
          </table:table-cell>
          <table:table-cell office:value-type="string" calcext:value-type="string">
            <text:p>ORTIC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FRA CONTADINI. DIALOGO SULL'ANARCHIA</text:p>
          </table:table-cell>
          <table:table-cell office:value-type="string" calcext:value-type="string">
            <text:p>ORTICA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3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I MARGINI DEI DIRITTI ANIMALI</text:p>
          </table:table-cell>
          <table:table-cell office:value-type="string" calcext:value-type="string">
            <text:p>ORTIC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FINI</text:p>
          </table:table-cell>
          <table:table-cell office:value-type="string" calcext:value-type="string">
            <text:p>MIRELLA</text:p>
          </table:table-cell>
          <table:table-cell office:value-type="string" calcext:value-type="string">
            <text:p>LA VITA SEGRETA DEGLI INSETTI GENIALI</text:p>
          </table:table-cell>
          <table:table-cell office:value-type="string" calcext:value-type="string">
            <text:p>FRANCO MUZZI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LI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SENZA MISURE. QUEL GIORNO CHE CREMONA BRUCIO' DI GENTILEZZA</text:p>
          </table:table-cell>
          <table:table-cell office:value-type="string" calcext:value-type="string">
            <text:p>S-EDIZIONI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3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L'ANIMALE RITROVATO</text:p>
          </table:table-cell>
          <table:table-cell office:value-type="string" calcext:value-type="string">
            <text:p>TERRA NUO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FRAN FOER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SE NIENTE IMPORTA. PERCHE' MANGIAMO GLI ANIMALI?</text:p>
          </table:table-cell>
          <table:table-cell office:value-type="string" calcext:value-type="string">
            <text:p>GUAND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KACS</text:p>
          </table:table-cell>
          <table:table-cell office:value-type="string" calcext:value-type="string">
            <text:p>GYORGY</text:p>
          </table:table-cell>
          <table:table-cell office:value-type="string" calcext:value-type="string">
            <text:p>IL MARXISMO E LA CRITICA LETTERARIA</text:p>
          </table:table-cell>
          <table:table-cell office:value-type="string" calcext:value-type="string">
            <text:p>EINAUD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ENZ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ENZA CHIEDERE PERMESSO. COME RIVOLUZIONARE L'INFORMAZIONE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PER LA CRITICA DELL'ECONOMIA POLITICA</text:p>
          </table:table-cell>
          <table:table-cell office:value-type="string" calcext:value-type="string">
            <text:p>EDITORI RIUNIT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, TRASATTI</text:p>
          </table:table-cell>
          <table:table-cell office:value-type="string" calcext:value-type="string">
            <text:p>MASSIMO, FILIPPO</text:p>
          </table:table-cell>
          <table:table-cell office:value-type="string" calcext:value-type="string">
            <text:p>CRIMINI IN TEMPO DI PACE. LA QUESTIONE ANIMALE E L'IDEOLOGIA DEL DOMINIO</text:p>
          </table:table-cell>
          <table:table-cell office:value-type="string" calcext:value-type="string">
            <text:p>ELEUTH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L'ECOLOGIA DELLA LIBERTA'</text:p>
          </table:table-cell>
          <table:table-cell office:value-type="string" calcext:value-type="string">
            <text:p>ELEUTHER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SANO</text:p>
          </table:table-cell>
          <table:table-cell table:style-name="ce4" office:value-type="string" calcext:value-type="string">
            <text:p>NICOLETTA</text:p>
          </table:table-cell>
          <table:table-cell table:style-name="ce4" office:value-type="string" calcext:value-type="string">
            <text:p>SE TUTTO IL MARE DI QUESTA TERRA FOSSE INCHIOSTRO... DEPORTAZIONI, STORIA E MEMORIE</text:p>
          </table:table-cell>
          <table:table-cell table:style-name="ce4" office:value-type="string" calcext:value-type="string">
            <text:p>ISRAT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SAGGISTICA</text:p>
          </table:table-cell>
          <table:table-cell table:style-name="ce4" office:value-type="string" calcext:value-type="string">
            <text:p>CDLA0375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FILIPPI, TRASATTI</text:p>
          </table:table-cell>
          <table:table-cell office:value-type="string" calcext:value-type="string">
            <text:p>MASSIMO, FILIPPO</text:p>
          </table:table-cell>
          <table:table-cell office:value-type="string" calcext:value-type="string">
            <text:p>NELL'ALBERGO DI ADAMO. GLI ANIMALI, LA QUESTIONE ANIMALE E LA FILOSOFIA</text:p>
          </table:table-cell>
          <table:table-cell office:value-type="string" calcext:value-type="string">
            <text:p>MIMES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KOFF, PIERCE</text:p>
          </table:table-cell>
          <table:table-cell office:value-type="string" calcext:value-type="string">
            <text:p>MARC, JESSICA</text:p>
          </table:table-cell>
          <table:table-cell office:value-type="string" calcext:value-type="string">
            <text:p>L'INTELLIGENZA MORALE DEGLI ANIMALI</text:p>
          </table:table-cell>
          <table:table-cell office:value-type="string" calcext:value-type="string">
            <text:p>BALDINI E CASTOL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ESI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TERITA'. L'IDENTITA' COME RELAZIONE</text:p>
          </table:table-cell>
          <table:table-cell office:value-type="string" calcext:value-type="string">
            <text:p>MUCCHI EDITO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A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GABBIE VUOTE. LA SFIDA DEI DIRITTI ANIMALI</text:p>
          </table:table-cell>
          <table:table-cell office:value-type="string" calcext:value-type="string">
            <text:p>SOND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AMOND</text:p>
          </table:table-cell>
          <table:table-cell office:value-type="string" calcext:value-type="string">
            <text:p>JARED</text:p>
          </table:table-cell>
          <table:table-cell office:value-type="string" calcext:value-type="string">
            <text:p>ARMI, ACCIAIO E MALATTIE. BREVE STORIA DEL MONDO NEGLI ULTIMI TREDICIDIECIMILA ANNI</text:p>
          </table:table-cell>
          <table:table-cell office:value-type="string" calcext:value-type="string">
            <text:p>EINAU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NDAZIONE GUGLIELMINETTI</text:p>
          </table:table-cell>
          <table:table-cell/>
          <table:table-cell office:value-type="string" calcext:value-type="string">
            <text:p>IL VIZIO ASSURDO. COLLOQUIO TRA DAVIDE LAJOLO E CESARE PAVESE</text:p>
          </table:table-cell>
          <table:table-cell office:value-type="string" calcext:value-type="string">
            <text:p>LINDAU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ASCISMO DI PROVINCIA: IL CASO DI ASTI. ATTI DEL CONVEGNO STORICO (1988)</text:p>
          </table:table-cell>
          <table:table-cell office:value-type="string" calcext:value-type="string">
            <text:p>L'ARCIER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CLEYRE</text:p>
          </table:table-cell>
          <table:table-cell office:value-type="string" calcext:value-type="string">
            <text:p>VOLTAIRINE</text:p>
          </table:table-cell>
          <table:table-cell office:value-type="string" calcext:value-type="string">
            <text:p>UN'ANARCHICA AMERICANA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HO UCCISO UN PRINCIPIO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UB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NESTOR MACHNO: BANDIERA NERA SULL'UCRAINA. GUERRIGLIA LIBERTARIA E RIVOLUZIONE CONTADINA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KUNIN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VIAGGIO IN ITALIA</text:p>
          </table:table-cell>
          <table:table-cell office:value-type="string" calcext:value-type="string">
            <text:p>ELEUTH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FINESTRA SUL CAOS. SCRITTI SU ARTE E SOCIETA'</text:p>
          </table:table-cell>
          <table:table-cell office:value-type="string" calcext:value-type="string">
            <text:p>ELEUTHE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Z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ANARCHIA E POTERE. ANARCHIA E POTERE NELLA GUERRA CIVILE SPAGNOLA (1936-1939)</text:p>
          </table:table-cell>
          <table:table-cell office:value-type="string" calcext:value-type="string">
            <text:p>ELEUTHE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L'EDUCAZIONE LIBERTARIA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ESTINI, LEGA</text:p>
          </table:table-cell>
          <table:table-cell office:value-type="string" calcext:value-type="string">
            <text:p>ASCANIO, ALESSIO</text:p>
          </table:table-cell>
          <table:table-cell office:value-type="string" calcext:value-type="string">
            <text:p>INCROCIO DI SGUARDI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LICH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ILLICH IN DISCUSSIONE</text:p>
          </table:table-cell>
          <table:table-cell office:value-type="string" calcext:value-type="string">
            <text:p>PUNTOEMM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9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LOCK, DE MOLINARI, HOPPE, MCELROY, ROTHBARD, SZASZ, SPOONER, TUCKER</text:p>
          </table:table-cell>
          <table:table-cell office:value-type="string" calcext:value-type="string">
            <text:p>ANARCHICI SENZA BOMBE. IL NUOVO PENSIERO LIBERTARIO</text:p>
          </table:table-cell>
          <table:table-cell office:value-type="string" calcext:value-type="string">
            <text:p>STAMPA ALTERNATIV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LIMANI</text:p>
          </table:table-cell>
          <table:table-cell office:value-type="string" calcext:value-type="string">
            <text:p>ANNA-VERA SULLAM</text:p>
          </table:table-cell>
          <table:table-cell office:value-type="string" calcext:value-type="string">
            <text:p>I NOMI DELLO STERMINIO</text:p>
          </table:table-cell>
          <table:table-cell office:value-type="string" calcext:value-type="string">
            <text:p>EINAU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PI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IL BRIGANTAGGIO DOPO L’UNITA’ D’ITALIA</text:p>
          </table:table-cell>
          <table:table-cell office:value-type="string" calcext:value-type="string">
            <text:p>FENIC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KUNI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LA LIBERTA' DEGLI EGUALI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EMMA LA ROSSA. LA VITA, LE BATTAGLIE, LA GIOIA DI VIVERE E LE DISILLUSIONI DI EMMA GOLDMAN, LA “DONNA PIU' PERICOLOSA D'AMERICA”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6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1">
          <table:table-cell office:value-type="string" calcext:value-type="string">
            <text:p>BARTOLOMEO</text:p>
          </table:table-cell>
          <table:table-cell office:value-type="string" calcext:value-type="string">
            <text:p>VANZETTI</text:p>
          </table:table-cell>
          <table:table-cell office:value-type="string" calcext:value-type="string">
            <text:p>NON PIANGETE LA MIA MORTE</text:p>
          </table:table-cell>
          <table:table-cell office:value-type="string" calcext:value-type="string">
            <text:p>EDITORI RIUNIT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IER CARLO</text:p>
          </table:table-cell>
          <table:table-cell table:style-name="ce4" office:value-type="string" calcext:value-type="string">
            <text:p>MASINI</text:p>
          </table:table-cell>
          <table:table-cell table:style-name="ce4" office:value-type="string" calcext:value-type="string">
            <text:p>STORIA DEGLI ANARCHICI ITALIANI. DA BAKUNIN A MALATESTA</text:p>
          </table:table-cell>
          <table:table-cell table:style-name="ce4" office:value-type="string" calcext:value-type="string">
            <text:p>BIBLIOTECA UNIVERSALE RIZZOLI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ANARCHISMO</text:p>
          </table:table-cell>
          <table:table-cell table:style-name="ce4" office:value-type="string" calcext:value-type="string">
            <text:p>CDLA0398</text:p>
          </table:table-cell>
          <table:table-cell table:style-name="ce8"/>
          <table:table-cell table:style-name="ce4" table:number-columns-repeated="1016"/>
        </table:table-row>
        <table:table-row table:style-name="ro1">
          <table:table-cell office:value-type="string" calcext:value-type="string">
            <text:p>MAURIZIO</text:p>
          </table:table-cell>
          <table:table-cell office:value-type="string" calcext:value-type="string">
            <text:p>ANTONIOLI</text:p>
          </table:table-cell>
          <table:table-cell office:value-type="string" calcext:value-type="string">
            <text:p>PIETRO GORI. IL CAVALIERE ERRANTE DELL'ANARCHIA</text:p>
          </table:table-cell>
          <table:table-cell office:value-type="string" calcext:value-type="string">
            <text:p>BIBLIOTECA FRANCO SERANTI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TTORE</text:p>
          </table:table-cell>
          <table:table-cell office:value-type="string" calcext:value-type="string">
            <text:p>LIDIO</text:p>
          </table:table-cell>
          <table:table-cell office:value-type="string" calcext:value-type="string">
            <text:p>LE MEMORIE DI UN PERSEGUITATO POLITICO ANTIFASCISTA</text:p>
          </table:table-cell>
          <table:table-cell office:value-type="string" calcext:value-type="string">
            <text:p>EDIZIONI LA FAGGIJ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FASCISMO</text:p>
          </table:table-cell>
          <table:table-cell office:value-type="string" calcext:value-type="string">
            <text:p>CDLA04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FIORI</text:p>
          </table:table-cell>
          <table:table-cell office:value-type="string" calcext:value-type="string">
            <text:p>VITA E MORTE DI MICHELE SCHIRRU. L'ANARCHICO CHE PENSO' DI UCCIDERE MUSSOLINI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MPIETRO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UN'IDEA ESAGERATA DI LIBERTA'. INTRODUZIONE AL PENSIERO ANARCHICO</text:p>
          </table:table-cell>
          <table:table-cell office:value-type="string" calcext:value-type="string">
            <text:p>ELEUTHER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ONFINO</text:p>
          </table:table-cell>
          <table:table-cell office:value-type="string" calcext:value-type="string">
            <text:p>IL CATECHISMO DEL RIVOLUZIONARIO. BAKUNIN E L'AFFARE NECAEV</text:p>
          </table:table-cell>
          <table:table-cell office:value-type="string" calcext:value-type="string">
            <text:p>ADELPH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AN-MANUEL</text:p>
          </table:table-cell>
          <table:table-cell office:value-type="string" calcext:value-type="string">
            <text:p>TRAIMOND</text:p>
          </table:table-cell>
          <table:table-cell office:value-type="string" calcext:value-type="string">
            <text:p>PIACERE DOLORE POTERE. UN APPROCCIO ANARCHICO AL SADOMASOCHISMO</text:p>
          </table:table-cell>
          <table:table-cell office:value-type="string" calcext:value-type="string">
            <text:p>ELEUTHE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GOLDMAN</text:p>
          </table:table-cell>
          <table:table-cell office:value-type="string" calcext:value-type="string">
            <text:p>FEMMINISMO E ANARCHIA</text:p>
          </table:table-cell>
          <table:table-cell office:value-type="string" calcext:value-type="string">
            <text:p>BIBLIOTECA FRANCO SERANTI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D'ATTILIO</text:p>
          </table:table-cell>
          <table:table-cell office:value-type="string" calcext:value-type="string">
            <text:p>LA SALUTE E' IN VOI. SACCO, VANZETTI E LA DIMENSIONE ANARCHICA</text:p>
          </table:table-cell>
          <table:table-cell office:value-type="string" calcext:value-type="string">
            <text:p>CASSA ANTIREPRESSIONE DELLE ALPI OCCIDENTALI, EDIZIONI IL PICCONIERE, EDIZIONI EL RUSAC, EL PAS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LO, VINCENZINO</text:p>
          </table:table-cell>
          <table:table-cell office:value-type="string" calcext:value-type="string">
            <text:p>CONSIGLIO, SIANI</text:p>
          </table:table-cell>
          <table:table-cell office:value-type="string" calcext:value-type="string">
            <text:p>A CHE SERVE LA CACCIA? L'IMPATTO ECOLOGICO DELLA CACCIA</text:p>
          </table:table-cell>
          <table:table-cell office:value-type="string" calcext:value-type="string">
            <text:p>FIORI GIALLI EDIZION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COMO</text:p>
          </table:table-cell>
          <table:table-cell office:value-type="string" calcext:value-type="string">
            <text:p>LEOPARDI</text:p>
          </table:table-cell>
          <table:table-cell office:value-type="string" calcext:value-type="string">
            <text:p>DISSERTAZIONE SOPRA L'ANIMA DELLE BESTIE E ALTRI SCRITTI FILOSOFICI</text:p>
          </table:table-cell>
          <table:table-cell office:value-type="string" calcext:value-type="string">
            <text:p>AGIREORA EDIZIO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8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CAGNO</text:p>
          </table:table-cell>
          <table:table-cell office:value-type="string" calcext:value-type="string">
            <text:p>SPERIMENTAZIONE ANIMALE E PSICHE: UN'ANALISI CRITICA</text:p>
          </table:table-cell>
          <table:table-cell office:value-type="string" calcext:value-type="string">
            <text:p>EDIZIONI COSMOPOL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NO</text:p>
          </table:table-cell>
          <table:table-cell office:value-type="string" calcext:value-type="string">
            <text:p>DITALDI</text:p>
          </table:table-cell>
          <table:table-cell office:value-type="string" calcext:value-type="string">
            <text:p>I FILOSOFI E GLI ANIMALI. L'ANIMALE BUONO DA PENSARE</text:p>
          </table:table-cell>
          <table:table-cell office:value-type="string" calcext:value-type="string">
            <text:p>AGIREORA EDIZION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EKOFF</text:p>
          </table:table-cell>
          <table:table-cell office:value-type="string" calcext:value-type="string">
            <text:p>LA VITA EMOZIONALE DEGLI ANIMALI. UNO SCIENZIATO MODERNO ESAMINA NEGLI ANIMALI L'EMPATIA, LA GIOIA E IL DOLORE E PERCHE' SONO IMPORTANTI</text:p>
          </table:table-cell>
          <table:table-cell office:value-type="string" calcext:value-type="string">
            <text:p>HAQIHANA EDITO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FFREY MOUSSAIEFF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IL MAIALE CHE CANTAVA ALLA LUNA. LA VITA EMOTIVA DEGLI ANIMALI DA FATTORIA</text:p>
          </table:table-cell>
          <table:table-cell office:value-type="string" calcext:value-type="string">
            <text:p>IL SAGGIATO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2</text:p>
          </table:table-cell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PLUTARCO</text:p>
          </table:table-cell>
          <table:table-cell office:value-type="string" calcext:value-type="string">
            <text:p>SUL MANGIARE CARNE</text:p>
          </table:table-cell>
          <table:table-cell office:value-type="string" calcext:value-type="string">
            <text:p>AGIREORA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RA</text:p>
          </table:table-cell>
          <table:table-cell office:value-type="string" calcext:value-type="string">
            <text:p>MICHELON</text:p>
          </table:table-cell>
          <table:table-cell office:value-type="string" calcext:value-type="string">
            <text:p>LA FUGA. PERCORSI DI RIFUGIATI D'ORIENTE E D'AFRICA</text:p>
          </table:table-cell>
          <table:table-cell office:value-type="string" calcext:value-type="string">
            <text:p>INFINITO EDIZIO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I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FENOMENOLOGIA UNICISTICA DEL SINGOLO</text:p>
          </table:table-cell>
          <table:table-cell office:value-type="string" calcext:value-type="string">
            <text:p>EDIZIONI ANARCHISM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Y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GLI ABITI NUOVI DEL PRESIDENTE MAO</text:p>
          </table:table-cell>
          <table:table-cell office:value-type="string" calcext:value-type="string">
            <text:p>EDIZIONI ANTISTAT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LUIGI GALLEANI. L'ANARCHICO PIU' PERICOLOSO D'AMERICA</text:p>
          </table:table-cell>
          <table:table-cell office:value-type="string" calcext:value-type="string">
            <text:p>NOVA DELP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ERTAS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PAGNA.ANTIFRANCHISMO E LOTTA DI CLASSE. 1936-1975</text:p>
          </table:table-cell>
          <table:table-cell office:value-type="string" calcext:value-type="string">
            <text:p>MAZZOTT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ORNI, CAPOCCETTI</text:p>
          </table:table-cell>
          <table:table-cell office:value-type="string" calcext:value-type="string">
            <text:p>MARCO, FABRIZIO</text:p>
          </table:table-cell>
          <table:table-cell office:value-type="string" calcext:value-type="string">
            <text:p>PRIGIONIERI DEL FUORI. ORDINE NEOLIBERALE E MIGRAZIONI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GES, SPAZZALI, MUELLER, CROISSANT, PISCOPO, PELAZZA,</text:p>
          </table:table-cell>
          <table:table-cell office:value-type="string" calcext:value-type="string">
            <text:p>LA LIBERTA' E' POSSIBILE SOLO NELLA LOTTA PER LA LIBERAZIONE. RASSEGNA DI SCRITTI SUL PROCESSO POLITICO</text:p>
          </table:table-cell>
          <table:table-cell office:value-type="string" calcext:value-type="string">
            <text:p>LA GRAFICA NUO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E, ENRICO</text:p>
          </table:table-cell>
          <table:table-cell office:value-type="string" calcext:value-type="string">
            <text:p>FUGA, MALTINI</text:p>
          </table:table-cell>
          <table:table-cell office:value-type="string" calcext:value-type="string">
            <text:p>PINELLI. LA FINESTRA E' ANCORA APERTA</text:p>
          </table:table-cell>
          <table:table-cell office:value-type="string" calcext:value-type="string">
            <text:p>EDIZIONI COLIBRI'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UGH</text:p>
          </table:table-cell>
          <table:table-cell office:value-type="string" calcext:value-type="string">
            <text:p>STORIA DELLA GUERRA CIVILE SPAGNOLA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ARMANDO</text:p>
          </table:table-cell>
          <table:table-cell office:value-type="string" calcext:value-type="string">
            <text:p>IL NEMICO</text:p>
          </table:table-cell>
          <table:table-cell office:value-type="string" calcext:value-type="string">
            <text:p>IPAZI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 VEGA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A PRATICA DELL'UTOPIA. CINQUE SAGGI SULL'ANARCHISMO IERI OGGI DOMANI</text:p>
          </table:table-cell>
          <table:table-cell office:value-type="string" calcext:value-type="string">
            <text:p>EDIZIONI ANTISTAT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EPISTOLARIO INEDITO. VOLUME PRIM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EPISTOLARIO INEDITO. VOLUME SECOND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CRONACA APPASSIONATA DELLA COLUMNA DE HIERRO</text:p>
          </table:table-cell>
          <table:table-cell office:value-type="string" calcext:value-type="string">
            <text:p>AUTOPRODUZIONI FENI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, CARROZZA, BERTI, RAMA, CERRITO, MARZOCCHI</text:p>
          </table:table-cell>
          <table:table-cell/>
          <table:table-cell office:value-type="string" calcext:value-type="string">
            <text:p>ATTI DEL CONVEGNO DI STUDI SU CAMILLO BERNERI. MILANO 9 OTTOBRE 1977</text:p>
          </table:table-cell>
          <table:table-cell office:value-type="string" calcext:value-type="string">
            <text:p>LA COOPERATIVA LITOGRAFICA EDITRIC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OSCI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PROBLEMI DELL'ANARCHISMO SPAGNOLO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OF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AMERICA LATINA UN ENIGMA</text:p>
          </table:table-cell>
          <table:table-cell office:value-type="string" calcext:value-type="string">
            <text:p>EDITORIA APUAN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IL SINDACALISMO ANARCHICO A BOLOGNA 1893 – 1923</text:p>
          </table:table-cell>
          <table:table-cell office:value-type="string" calcext:value-type="string">
            <text:p>EDIZIONI ATEMPORAL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LUIGI GALLEANI E L'ANARCHISMO ANTIORGANIZZATORE</text:p>
          </table:table-cell>
          <table:table-cell office:value-type="string" calcext:value-type="string">
            <text:p>EDIZIONI BRUNO ALPIN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SETT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TUTTO PER NIENTE. NELLA CASA SENZA FONDAMENTA DELL'ANARCHIA</text:p>
          </table:table-cell>
          <table:table-cell office:value-type="string" calcext:value-type="string">
            <text:p>AUTOPRODUZIONI FENI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3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EL PASO OCCUPATO DISTRIBUZIONE</text:p>
          </table:table-cell>
          <table:table-cell/>
          <table:table-cell office:value-type="string" calcext:value-type="string">
            <text:p>THE TOXIC BIKER</text:p>
          </table:table-cell>
          <table:table-cell office:value-type="string" calcext:value-type="string">
            <text:p>FREE PRESS INTERNATIONA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BANO, STAID, SENTA, MARABINI, FREY</text:p>
          </table:table-cell>
          <table:table-cell/>
          <table:table-cell office:value-type="string" calcext:value-type="string">
            <text:p>GIA' L'ORA S'AVVICINA DELLA PIU' GIUSTA GUERRA. L'ANTIFASCISMO ANARCHICO 1921 – 2011</text:p>
          </table:table-cell>
          <table:table-cell office:value-type="string" calcext:value-type="string">
            <text:p>CIRCOLO ANARCHICO C. BERNE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SIN, D'ANGELI, FUMI, PETRUCCI,</text:p>
          </table:table-cell>
          <table:table-cell/>
          <table:table-cell office:value-type="string" calcext:value-type="string">
            <text:p>LEDA RAFANELLI: UN'ANARCHICA FEMMINISTA E RIVOLUZIONARIA ECCEZIONALE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AMPI, CHESSA</text:p>
          </table:table-cell>
          <table:table-cell office:value-type="string" calcext:value-type="string">
            <text:p>ALBERTO, AURELIO</text:p>
          </table:table-cell>
          <table:table-cell office:value-type="string" calcext:value-type="string">
            <text:p>SANTO POLLASTRO. UN UOMO CORAGGIOSO E CARICO DI ALTRUISM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ANCIARD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LA VITA AGRA</text:p>
          </table:table-cell>
          <table:table-cell office:value-type="string" calcext:value-type="string">
            <text:p>BU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4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ONIA, GALLO</text:p>
          </table:table-cell>
          <table:table-cell table:style-name="ce4" office:value-type="string" calcext:value-type="string">
            <text:p>ANTONIO, DOMENICO</text:p>
          </table:table-cell>
          <table:table-cell table:style-name="ce4" office:value-type="string" calcext:value-type="string">
            <text:p>LA MACCHINA DELLA PARANOIA</text:p>
          </table:table-cell>
          <table:table-cell table:style-name="ce4" office:value-type="string" calcext:value-type="string">
            <text:p>AGENZIA X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LETTERATURA</text:p>
          </table:table-cell>
          <table:table-cell table:style-name="ce4" office:value-type="string" calcext:value-type="string">
            <text:p>CDLA0439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FERRER Y GUARDI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UN RIVLUZIONARIO DA NON DIMENTICARE (ITA – ESP)</text:p>
          </table:table-cell>
          <table:table-cell office:value-type="string" calcext:value-type="string">
            <text:p>VULCAN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KELSBERG</text:p>
          </table:table-cell>
          <table:table-cell office:value-type="string" calcext:value-type="string">
            <text:p>MARTHA A.</text:p>
          </table:table-cell>
          <table:table-cell office:value-type="string" calcext:value-type="string">
            <text:p>MUJERES LIBRES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OSTA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IL CAVALIERE E ALTRI RACCONTI</text:p>
          </table:table-cell>
          <table:table-cell office:value-type="string" calcext:value-type="string">
            <text:p>SICILIA PUNTO 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4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B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CIVILTA' RIBELLE (FANTAREALTA')</text:p>
          </table:table-cell>
          <table:table-cell office:value-type="string" calcext:value-type="string">
            <text:p>IPAZI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INTERNAZIONALE SITUAZIONISTA 1958-69</text:p>
          </table:table-cell>
          <table:table-cell office:value-type="string" calcext:value-type="string">
            <text:p>NAUTI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NS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LA LINGUA PERICOLOSA</text:p>
          </table:table-cell>
          <table:table-cell office:value-type="string" calcext:value-type="string">
            <text:p>TRACC EDIZION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UTOPIA E AZIONE, PER UNA STORIA DELL'ANARCHISMO IN ITALIA (1848-1984)</text:p>
          </table:table-cell>
          <table:table-cell office:value-type="string" calcext:value-type="string">
            <text:p>ELEUTHE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ANARCHICI DI BIALYSTOK 1903-1908</text:p>
          </table:table-cell>
          <table:table-cell office:value-type="string" calcext:value-type="string">
            <text:p>EDIZIONI BANDIERA N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ITI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PRIMA DEL GIORNO DOPO</text:p>
          </table:table-cell>
          <table:table-cell office:value-type="string" calcext:value-type="string">
            <text:p>IPAZI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POLLA D'ABRUZZO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LA BATTAGLIA CONTRO LA NEFASTA “CULTURA CATTOLICA” E IL TEISMO NON È FINITA</text:p>
          </table:table-cell>
          <table:table-cell office:value-type="string" calcext:value-type="string">
            <text:p>IPAZI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CAMILLO BERNERI</text:p>
          </table:table-cell>
          <table:table-cell office:value-type="string" calcext:value-type="string">
            <text:p>CICL IN PROP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IAN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URMUZ L'ANARCHICO</text:p>
          </table:table-cell>
          <table:table-cell office:value-type="string" calcext:value-type="string">
            <text:p>IL LIBERO ACCORD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IL RIFLESSO DELLE IDEE DI BAKUNIN E LA LORO RICETTIVITÀ NELL'UOMO</text:p>
          </table:table-cell>
          <table:table-cell office:value-type="string" calcext:value-type="string">
            <text:p>CICL IN PROP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SCUOLA MODERNA DI FRANCISCO FERRER</text:p>
          </table:table-cell>
          <table:table-cell office:value-type="string" calcext:value-type="string">
            <text:p>CICL IN PROP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LA INTERNACIONAL DEL SINDACALISMO REVOLUCIONARIO</text:p>
          </table:table-cell>
          <table:table-cell office:value-type="string" calcext:value-type="string">
            <text:p>A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QUESTIONI DI SPECIE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RD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L'EDUCAZIONE INCIDENTALE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GANO</text:p>
          </table:table-cell>
          <table:table-cell office:value-type="string" calcext:value-type="string">
            <text:p>ADRIANO</text:p>
          </table:table-cell>
          <table:table-cell office:value-type="string" calcext:value-type="string">
            <text:p>DISOBBEDIENZA VEGANA. OVVERO IL VEGANISMO COME POTREBBE ESSERE</text:p>
          </table:table-cell>
          <table:table-cell office:value-type="string" calcext:value-type="string">
            <text:p>NFC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HETT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CARTE DI GABINETTO.GLI ANARCHICI ITALIANI NELLE FONTI DI POLIZIA (1921-1991)</text:p>
          </table:table-cell>
          <table:table-cell office:value-type="string" calcext:value-type="string">
            <text:p>LA FIACCO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THRIE, HILL</text:p>
          </table:table-cell>
          <table:table-cell office:value-type="string" calcext:value-type="string">
            <text:p>WOODY, JOE</text:p>
          </table:table-cell>
          <table:table-cell office:value-type="string" calcext:value-type="string">
            <text:p>CANZONI E POESIE PROLETARIE AMERICANE</text:p>
          </table:table-cell>
          <table:table-cell office:value-type="string" calcext:value-type="string">
            <text:p>SAVELLI EDIT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KHNO</text:p>
          </table:table-cell>
          <table:table-cell office:value-type="string" calcext:value-type="string">
            <text:p>NESTOR</text:p>
          </table:table-cell>
          <table:table-cell office:value-type="string" calcext:value-type="string">
            <text:p>LA RIVOLUZIONE RUSSA IN UCRAINA</text:p>
          </table:table-cell>
          <table:table-cell office:value-type="string" calcext:value-type="string">
            <text:p>LA FIACCOL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S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NARCHISMO E CIBERNETICA. MODELLI DI CONTROLLO E MODI DI RELAZIONE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S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NARCHISMO E CIBERNETICA. MODELLI DI CONTROLLO E MODI DI RELAZIONE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UE'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'ANARCHISMO OGGI. SAGGIO DI UN ANARCHICO SULLE IDEE LIBERTARIE E IL MOVIMENTO OPERAIO</text:p>
          </table:table-cell>
          <table:table-cell office:value-type="string" calcext:value-type="string">
            <text:p>EDIZIONI 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ERATO</text:p>
          </table:table-cell>
          <table:table-cell office:value-type="string" calcext:value-type="string">
            <text:p>TOBIA</text:p>
          </table:table-cell>
          <table:table-cell office:value-type="string" calcext:value-type="string">
            <text:p>LE SCARPE DEI SUICIDI. SOLE SILVANO BALENO E GLI ALTRI</text:p>
          </table:table-cell>
          <table:table-cell office:value-type="string" calcext:value-type="string">
            <text:p>FENIX AUTOPRODU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TALUPPI, PUPPINI</text:p>
          </table:table-cell>
          <table:table-cell office:value-type="string" calcext:value-type="string">
            <text:p>AUGUSTO, MARCO</text:p>
          </table:table-cell>
          <table:table-cell office:value-type="string" calcext:value-type="string">
            <text:p>NON AVENDO MAI PRESO UN FUCILE TRA LE MANI. ANTIFASCISTE ITALIANE ALLA GUERRA CIVILE SPAGNOLA 1936-1939</text:p>
          </table:table-cell>
          <table:table-cell office:value-type="string" calcext:value-type="string">
            <text:p>AICV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TTIERE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VERDAD</text:p>
          </table:table-cell>
          <table:table-cell office:value-type="string" calcext:value-type="string">
            <text:p>FANDANG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TTIERE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GENOVA PER NOI. ALBUM DI FAMIGLIA PASSANTE PER GENOVA</text:p>
          </table:table-cell>
          <table:table-cell office:value-type="string" calcext:value-type="string">
            <text:p>COMICO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ZZO, SPESSA</text:p>
          </table:table-cell>
          <table:table-cell office:value-type="string" calcext:value-type="string">
            <text:p>STEFANO, WERTHER</text:p>
          </table:table-cell>
          <table:table-cell office:value-type="string" calcext:value-type="string">
            <text:p>IL MEDICO DI LUCE. VIRGILIO BOTTERO: UN ANARCHICO ASTIGIANO TRA MONTEVIDEO E BARCELLONA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ZZO, SPESSA</text:p>
          </table:table-cell>
          <table:table-cell office:value-type="string" calcext:value-type="string">
            <text:p>STEFANO, WERTHER</text:p>
          </table:table-cell>
          <table:table-cell office:value-type="string" calcext:value-type="string">
            <text:p>IL MEDICO DI LUCE. VIRGILIO BOTTERO: UN ANARCHICO ASTIGIANO TRA MONTEVIDEO E BARCELLONA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LOS OLVIDADOS. DI ANARCHICI E DI ANARCHIA. FATTI E STORIE CHE CI RIGUARDANO</text:p>
          </table:table-cell>
          <table:table-cell office:value-type="string" calcext:value-type="string">
            <text:p>LA FIACCO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UNA COMUNITA' PROLETARIA. BARCELLONA 1931-1936</text:p>
          </table:table-cell>
          <table:table-cell office:value-type="string" calcext:value-type="string">
            <text:p>LA FIACCO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IL MAQUIS DIMENTICATO. LA LUNGA RESISTENZA DEGLI ANARCHICI SPAGNOLI</text:p>
          </table:table-cell>
          <table:table-cell office:value-type="string" calcext:value-type="string">
            <text:p>LA FIACCO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ERRICO MALATESTA. A CENTOCINQUANT'ANNI DALLA NASCITA. ATTI DEL CONVEGNO ANARCHICO NAPOLI, 5,6,7 DICEMBRE 2003</text:p>
          </table:table-cell>
          <table:table-cell office:value-type="string" calcext:value-type="string">
            <text:p>LA FIACCO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LATESTA</text:p>
          </table:table-cell>
          <table:table-cell table:style-name="ce4" office:value-type="string" calcext:value-type="string">
            <text:p>ERRICO</text:p>
          </table:table-cell>
          <table:table-cell table:style-name="ce4" office:value-type="string" calcext:value-type="string">
            <text:p>L'ANARCHIA E IL NOSTRO PROGRAMMA</text:p>
          </table:table-cell>
          <table:table-cell table:style-name="ce4" office:value-type="string" calcext:value-type="string">
            <text:p>LA RIVOLTA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ANARCHISMO</text:p>
          </table:table-cell>
          <table:table-cell table:style-name="ce4" office:value-type="string" calcext:value-type="string">
            <text:p>CDLA0474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AMORE EMANCIPAZIONE. TRE SAGGI SULLA QUESTIONE DELLA DONNA</text:p>
          </table:table-cell>
          <table:table-cell office:value-type="string" calcext:value-type="string">
            <text:p>LA RIVOL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A MORALE ANARCHICA</text:p>
          </table:table-cell>
          <table:table-cell office:value-type="string" calcext:value-type="string">
            <text:p>LA RIVOL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IRNER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L'UNICO E LA SUA PROPRIETA'</text:p>
          </table:table-cell>
          <table:table-cell office:value-type="string" calcext:value-type="string">
            <text:p>EDIZIONI ANARCHISM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OL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SU FRATELLI SU COMPAGNI</text:p>
          </table:table-cell>
          <table:table-cell office:value-type="string" calcext:value-type="string">
            <text:p>L'ARCIE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 LA FILOSOFIA ANTICA E MEDIEVALE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I LA FILOSOFIA DALL'UMANESIMO A KANT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II LA FILOSOFIA DELL'OTTOCENTO E DEL NOVECENTO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ROCALCARE</text:p>
          </table:table-cell>
          <table:table-cell/>
          <table:table-cell office:value-type="string" calcext:value-type="string">
            <text:p>CON IL CUORE A KOBANE</text:p>
          </table:table-cell>
          <table:table-cell office:value-type="string" calcext:value-type="string">
            <text:p>INTERNAZIONA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ITATO ANARCHICO “G. MARINI” FIRENZE</text:p>
          </table:table-cell>
          <table:table-cell/>
          <table:table-cell office:value-type="string" calcext:value-type="string">
            <text:p>SE SCAMPI AI FASCISTI CI PENSA LO STATO</text:p>
          </table:table-cell>
          <table:table-cell office:value-type="string" calcext:value-type="string">
            <text:p>COOPERATIVA EDITORI CONT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RIFLESSIONI SULLA GUERRA</text:p>
          </table:table-cell>
          <table:table-cell office:value-type="string" calcext:value-type="string">
            <text:p>GRUPPO D'EDIZIONI LIBERTA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IL MOVIMENTO OPERAIO NEGLI STATI UNITI</text:p>
          </table:table-cell>
          <table:table-cell office:value-type="string" calcext:value-type="string">
            <text:p>EDITORI RIUNIT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T</text:p>
          </table:table-cell>
          <table:table-cell/>
          <table:table-cell office:value-type="string" calcext:value-type="string">
            <text:p>LA PESTE RELIGIOSA</text:p>
          </table:table-cell>
          <table:table-cell office:value-type="string" calcext:value-type="string">
            <text:p>GRUPPO D'EDIZIONI LIBERTA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TICLERICALISMO</text:p>
          </table:table-cell>
          <table:table-cell office:value-type="string" calcext:value-type="string">
            <text:p>CDLA04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RI</text:p>
          </table:table-cell>
          <table:table-cell office:value-type="string" calcext:value-type="string">
            <text:p>FERRUCCIO</text:p>
          </table:table-cell>
          <table:table-cell office:value-type="string" calcext:value-type="string">
            <text:p>LA RESISTENZA PARTIGIANA ATTIVA CONTRO I NAZISTI</text:p>
          </table:table-cell>
          <table:table-cell office:value-type="string" calcext:value-type="string">
            <text:p>UNIVERSALE NAPOLEO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'ORGANIZZAZIONE OPERAIA E L'ANARCHIA</text:p>
          </table:table-cell>
          <table:table-cell office:value-type="string" calcext:value-type="string">
            <text:p>CRESCITA POLITI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 STRAGE NEL CARCERE. ALESSANDRIA, MAGGIO 1974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I ANARCHICI DEL 1899</text:p>
          </table:table-cell>
          <table:table-cell/>
          <table:table-cell office:value-type="string" calcext:value-type="string">
            <text:p>I MORTI</text:p>
          </table:table-cell>
          <table:table-cell office:value-type="string" calcext:value-type="string">
            <text:p>R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ANARCHICI E COMUNISTI NEL MOVIMENTO DEI CONSIGLI A TORINO</text:p>
          </table:table-cell>
          <table:table-cell office:value-type="string" calcext:value-type="string">
            <text:p>QUADERNI DI STUDI ANARCHIC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1</text:p>
          </table:table-cell>
          <table:table-cell office:value-type="string" calcext:value-type="string">
            <text:p>LA FIACCO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2</text:p>
          </table:table-cell>
          <table:table-cell office:value-type="string" calcext:value-type="string">
            <text:p>LA FIACCOL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3</text:p>
          </table:table-cell>
          <table:table-cell office:value-type="string" calcext:value-type="string">
            <text:p>LA FIACCO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CCHI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A GUERRIGLIA IN ITALIA. DOCUMENTI DELLA RESISTENZA MILITARE ITALIANA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I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LA RESISTENZA DIFFICILE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MEMORIAL</text:p>
          </table:table-cell>
          <table:table-cell office:value-type="string" calcext:value-type="string">
            <text:p>GRAFICHE SCARPO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E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EDUCARE ALLA RIBELLIONE</text:p>
          </table:table-cell>
          <table:table-cell office:value-type="string" calcext:value-type="string">
            <text:p>EDIZIONI LA FIACC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PERCHE' NON PUOI NON ESSERE ANARCHICO. LA SCHIAVITU' DELL'AMBIENTE</text:p>
          </table:table-cell>
          <table:table-cell office:value-type="string" calcext:value-type="string">
            <text:p>EDIZIONI 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PERCHE' NON PUOI NON ESSERE ANARCHICO. LA CONQUISTA DELLA LIBERTA'</text:p>
          </table:table-cell>
          <table:table-cell office:value-type="string" calcext:value-type="string">
            <text:p>EDIZIONI 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. GALLEANI, MOLINARI, MERLINO</text:p>
          </table:table-cell>
          <table:table-cell office:value-type="string" calcext:value-type="string">
            <text:p>ENRICO, LUIGI, LUIGI, SAVERIO</text:p>
          </table:table-cell>
          <table:table-cell office:value-type="string" calcext:value-type="string">
            <text:p>IN PERIODO ELETTORALE. RIFORMISMO E AZIONE DIRETTA. LA BALDORIA ELETTORALE. ELEZIONI O RIVOLUZIONE?</text:p>
          </table:table-cell>
          <table:table-cell office:value-type="string" calcext:value-type="string">
            <text:p>EDIZIONI LA FIACCO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GANO, MAZZEO</text:p>
          </table:table-cell>
          <table:table-cell office:value-type="string" calcext:value-type="string">
            <text:p>ANTONELLO,ANTONIO</text:p>
          </table:table-cell>
          <table:table-cell office:value-type="string" calcext:value-type="string">
            <text:p>IL MOSTRO SULLO STRETTO. SETTE OTTIMI MOTIVI PER NON COSTRUIRE IL PONTE</text:p>
          </table:table-cell>
          <table:table-cell office:value-type="string" calcext:value-type="string">
            <text:p>SICILIA PUNTO 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SPONTANEITA' E ORGANIZZAZIONE</text:p>
          </table:table-cell>
          <table:table-cell office:value-type="string" calcext:value-type="string">
            <text:p>EDIZIONI DEL CD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L SISTEMA RAPPRESENTATIVO E L'IDEALE ANARCHICO</text:p>
          </table:table-cell>
          <table:table-cell office:value-type="string" calcext:value-type="string">
            <text:p>LA FIACCOL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RISTRUTTURAZIONE: ESIGENZA DEL MONDO BORGHESE. FRAMMENTI DI STORIA ANTIPROLETARIA. PUBBLICO IMPIEGO E FERROVIERI DAL 1919 ALL'AVVENTO DEL FASCISMO</text:p>
          </table:table-cell>
          <table:table-cell office:value-type="string" calcext:value-type="string">
            <text:p>EDIZIONI MAB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ILLI</text:p>
          </table:table-cell>
          <table:table-cell office:value-type="string" calcext:value-type="string">
            <text:p>FEDELE</text:p>
          </table:table-cell>
          <table:table-cell office:value-type="string" calcext:value-type="string">
            <text:p>LUIGI FABBRI: UN LIBERTARIO CONTRO IL BOLSCEVISMO E IL FASCISMO</text:p>
          </table:table-cell>
          <table:table-cell office:value-type="string" calcext:value-type="string">
            <text:p>BF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UCC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A ORIENTE SORGE IL SOL DELL'AVVENIRE. GLI ANARCHICI ITALIANI E LA RIVOLUZIONE RUSSA 1917-1922</text:p>
          </table:table-cell>
          <table:table-cell office:value-type="string" calcext:value-type="string">
            <text:p>BF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G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LIBERAZIONE ANIMALE</text:p>
          </table:table-cell>
          <table:table-cell office:value-type="string" calcext:value-type="string">
            <text:p>IL SAGGIATO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508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ATZOR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GLI ABERRANTI</text:p>
          </table:table-cell>
          <table:table-cell office:value-type="string" calcext:value-type="string">
            <text:p>ANANK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5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JANO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IL SOVVERSIVO. VITA E MORTE DELL'ANARCHICO SERANTIN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EMMI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EDUCAZIONE SESSISTA. STEREOTIPI DI GENERE NEI LIBRI ALLE ELEMENTARI</text:p>
          </table:table-cell>
          <table:table-cell office:value-type="string" calcext:value-type="string">
            <text:p>ROSENBERG &amp; SELL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NOL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'ASSOCIAZIONISMO OPERAIO IN ASTI. DALLE SOCIETA' DI MUTUO SOCCORSO ALLA NASCITA DELLA CAMERA DEL LAVORO (1863-1902)</text:p>
          </table:table-cell>
          <table:table-cell office:value-type="string" calcext:value-type="string">
            <text:p>EDIZIONI L'ARCIE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TORIA DELLA FOLLIA NELL'ETA' CLASSICA</text:p>
          </table:table-cell>
          <table:table-cell office:value-type="string" calcext:value-type="string">
            <text:p>BIBLIOTECA UNIVERSALE RIZZO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ASTI. PROGETTO E COSTRUZIONE DELLA CITTA'. 1848-1918</text:p>
          </table:table-cell>
          <table:table-cell office:value-type="string" calcext:value-type="string">
            <text:p>EDIZIONI L'ARCIE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RO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INVITO ALLA LETTURA DI FENOGLIO</text:p>
          </table:table-cell>
          <table:table-cell office:value-type="string" calcext:value-type="string">
            <text:p>MURS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EGELMAN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US</text:p>
          </table:table-cell>
          <table:table-cell office:value-type="string" calcext:value-type="string">
            <text:p>PANI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5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SINO, D'AMBROSIO</text:p>
          </table:table-cell>
          <table:table-cell office:value-type="string" calcext:value-type="string">
            <text:p>ALBERTO, VITO</text:p>
          </table:table-cell>
          <table:table-cell office:value-type="string" calcext:value-type="string">
            <text:p>LA GRANDE OPERA</text:p>
          </table:table-cell>
          <table:table-cell office:value-type="string" calcext:value-type="string">
            <text:p>ARCA ONLUS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5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IAN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NOE ITO. VITA E MORTE DI UN'ANARCHICA GIAPPONESE</text:p>
          </table:table-cell>
          <table:table-cell office:value-type="string" calcext:value-type="string">
            <text:p>MIMES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DELLA, FENECH</text:p>
          </table:table-cell>
          <table:table-cell office:value-type="string" calcext:value-type="string">
            <text:p>ANTONIO, LUDOVICO</text:p>
          </table:table-cell>
          <table:table-cell office:value-type="string" calcext:value-type="string">
            <text:p>ANNI SENZA TREGUA. PER UNA STORIA DELLA FEDERAZIONE ANARCHICA ITALIANA DAL 1970 AL 1980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</text:p>
          </table:table-cell>
          <table:table-cell office:value-type="string" calcext:value-type="string">
            <text:p>EULALIA</text:p>
          </table:table-cell>
          <table:table-cell office:value-type="string" calcext:value-type="string">
            <text:p>PIONIERE E RIVOLUZIONARIE. DONNE ANARCHICHE IN SPAGNA (1931 – 1975)</text:p>
          </table:table-cell>
          <table:table-cell office:value-type="string" calcext:value-type="string">
            <text:p>ZERO IN CONDOT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HETTI, VARENGO, SENTA, ORTALLI</text:p>
          </table:table-cell>
          <table:table-cell/>
          <table:table-cell office:value-type="string" calcext:value-type="string">
            <text:p>CON L'AMORE NEL PUGNO. FEDERAZIONE ANARCHICA ITALIANA (1945-2012) STORIA E DOCUMENTI</text:p>
          </table:table-cell>
          <table:table-cell office:value-type="string" calcext:value-type="string">
            <text:p>ZERO IN CONDOT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OLDMAN</text:p>
          </table:table-cell>
          <table:table-cell table:style-name="ce4" office:value-type="string" calcext:value-type="string">
            <text:p>EMMA</text:p>
          </table:table-cell>
          <table:table-cell table:style-name="ce4" office:value-type="string" calcext:value-type="string">
            <text:p>UN SOGNO INFRANTO. RUSSIA 1917</text:p>
          </table:table-cell>
          <table:table-cell table:style-name="ce4" office:value-type="string" calcext:value-type="string">
            <text:p>ZERO IN CONDOTTA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ANARCHISMO</text:p>
          </table:table-cell>
          <table:table-cell table:style-name="ce4" office:value-type="string" calcext:value-type="string">
            <text:p>CDLA0522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LEHNING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BAKUNIN E GLI ALTRI. RITRATTI DI UN RIVOLUZIONARIO</text:p>
          </table:table-cell>
          <table:table-cell office:value-type="string" calcext:value-type="string">
            <text:p>ZERO IN CONDOTT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OERO, IMPERATO</text:p>
          </table:table-cell>
          <table:table-cell office:value-type="string" calcext:value-type="string">
            <text:p>GUIDO, TOBIA</text:p>
          </table:table-cell>
          <table:table-cell office:value-type="string" calcext:value-type="string">
            <text:p>IL SOGNO NELLE MANI. TORINO 1909-1922</text:p>
          </table:table-cell>
          <table:table-cell office:value-type="string" calcext:value-type="string">
            <text:p>ZERO IN CONDOT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AR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PAROLE IN LIBERTA'. IL GIORNALE ANARCHICO UMANITA' NOVA (1944-1953)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E' POSSIBILE LA RIVOLUZIONE? VOLONTA', LA SETTIMANA ROSSA E LA GUERRA 1913-1918</text:p>
          </table:table-cell>
          <table:table-cell office:value-type="string" calcext:value-type="string">
            <text:p>ZERO IN CONDOT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ESTRINI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LA VIOLENZA ILLUSTRATA. BLACKOUT</text:p>
          </table:table-cell>
          <table:table-cell office:value-type="string" calcext:value-type="string">
            <text:p>DERIVE APPRO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A SOCIETA DISCIPLINARE</text:p>
          </table:table-cell>
          <table:table-cell office:value-type="string" calcext:value-type="string">
            <text:p>MIMES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ERA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ESTRANEI E NEMICI. DISCRIMINAZIONE E VIOLENZA RAZISTA IN ITALIA</text:p>
          </table:table-cell>
          <table:table-cell office:value-type="string" calcext:value-type="string">
            <text:p>DERIV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YEN</text:p>
          </table:table-cell>
          <table:table-cell office:value-type="string" calcext:value-type="string">
            <text:p>KVYEH</text:p>
          </table:table-cell>
          <table:table-cell office:value-type="string" calcext:value-type="string">
            <text:p>LUNA DEI PRIMI GERMOGLI</text:p>
          </table:table-cell>
          <table:table-cell office:value-type="string" calcext:value-type="string">
            <text:p>GORE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I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EUROPA IN FONDO A DESTRA. VECCHI E NUOVI FASCISMI</text:p>
          </table:table-cell>
          <table:table-cell office:value-type="string" calcext:value-type="string">
            <text:p>DERIV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A SANGUE CALDO. CRIMINALITA', MASS MEDIA E POLITICA IN ITALIA</text:p>
          </table:table-cell>
          <table:table-cell office:value-type="string" calcext:value-type="string">
            <text:p>DERIVE APPRO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UCC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AMMINARE DOMANDANDO. LA RIVOLUZIONE ZAPATISTA</text:p>
          </table:table-cell>
          <table:table-cell office:value-type="string" calcext:value-type="string">
            <text:p>DERIVE APPRO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PENAWA, ALBERT</text:p>
          </table:table-cell>
          <table:table-cell office:value-type="string" calcext:value-type="string">
            <text:p>DAVI, BRUCE</text:p>
          </table:table-cell>
          <table:table-cell office:value-type="string" calcext:value-type="string">
            <text:p>LA CADUTA DEL CIELO. Parole di uno sciamano yanomami</text:p>
          </table:table-cell>
          <table:table-cell office:value-type="string" calcext:value-type="string">
            <text:p>EDIZIONI NOTTETEMP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I</text:p>
          </table:table-cell>
          <table:table-cell office:value-type="string" calcext:value-type="string">
            <text:p>TRISTANA</text:p>
          </table:table-cell>
          <table:table-cell office:value-type="string" calcext:value-type="string">
            <text:p>LA MATERIALE VITA. Biopolitica, vita sacra, differenza sessuale</text:p>
          </table:table-cell>
          <table:table-cell office:value-type="string" calcext:value-type="string">
            <text:p>MIMES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LS</text:p>
          </table:table-cell>
          <table:table-cell office:value-type="string" calcext:value-type="string">
            <text:p>CHRISTIE</text:p>
          </table:table-cell>
          <table:table-cell office:value-type="string" calcext:value-type="string">
            <text:p>OLTRE LA SOLITUDINE E LE ISTITUZIONI. Comunità per gente fuori norma</text:p>
          </table:table-cell>
          <table:table-cell office:value-type="string" calcext:value-type="string">
            <text:p>ELEUTHE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AMEDEO</text:p>
          </table:table-cell>
          <table:table-cell office:value-type="string" calcext:value-type="string">
            <text:p>PENSIERO E AZIONE. L'anarchismo come logos, praxis, ethos e pathos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DAUER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LA COMUNITA' ANARCHICA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OTT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PER UN'ANTROPOLOGIA INATTUALE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POLITA</text:p>
          </table:table-cell>
          <table:table-cell/>
          <table:table-cell office:value-type="string" calcext:value-type="string">
            <text:p>OPEN NON E' FREE. Comunità digitali tra etica hacker e mercato globale</text:p>
          </table:table-cell>
          <table:table-cell office:value-type="string" calcext:value-type="string">
            <text:p>ELEUTH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L'IMMAGINARIO CAPOVOLTO</text:p>
          </table:table-cell>
          <table:table-cell office:value-type="string" calcext:value-type="string">
            <text:p>ELEUTHER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ONVERSAZIONI CON EVELYN FOX KELLER. Una scienziata anomala</text:p>
          </table:table-cell>
          <table:table-cell office:value-type="string" calcext:value-type="string">
            <text:p>ELEUTHER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CIENZA E ANARCHIA</text:p>
          </table:table-cell>
          <table:table-cell office:value-type="string" calcext:value-type="string">
            <text:p>ELEUTH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NOSCIUTO</text:p>
          </table:table-cell>
          <table:table-cell/>
          <table:table-cell office:value-type="string" calcext:value-type="string">
            <text:p>ESTRANEI. I giardini zoologici e gli animali</text:p>
          </table:table-cell>
          <table:table-cell office:value-type="string" calcext:value-type="string">
            <text:p>GLI ZOO BASTARDI</text:p>
          </table:table-cell>
          <table:table-cell/>
          <table:table-cell office:value-type="string" calcext:value-type="string">
            <text:p>ANTISPECISMO</text:p>
          </table:table-cell>
          <table:table-cell office:value-type="string" calcext:value-type="string">
            <text:p>CDLA05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NOSCIUTO</text:p>
          </table:table-cell>
          <table:table-cell/>
          <table:table-cell office:value-type="string" calcext:value-type="string">
            <text:p>SUL CIE E SULLA LOTTA PER LIBERARSENE. Riflessione, percezione e punti di vista</text:p>
          </table:table-cell>
          <table:table-cell office:value-type="string" calcext:value-type="string">
            <text:p>AAA ASSEMBLEA ANTIAUTORITARIA RO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5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ID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ONTRO LA GERARCHIA E IL DOMINIO. POTERE, ECONOMIA E DEBITO NELLE SOCIETA’ SENZA STATO</text:p>
          </table:table-cell>
          <table:table-cell office:value-type="string" calcext:value-type="string">
            <text:p>MELET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SCA</text:p>
          </table:table-cell>
          <table:table-cell office:value-type="string" calcext:value-type="string">
            <text:p>OLMO</text:p>
          </table:table-cell>
          <table:table-cell office:value-type="string" calcext:value-type="string">
            <text:p>SENTIERI IN CAMMINO</text:p>
          </table:table-cell>
          <table:table-cell office:value-type="string" calcext:value-type="string">
            <text:p>AUTOPRODUZIONI CASSA ANTI-REPRESSIO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TTILE</text:p>
          </table:table-cell>
          <table:table-cell office:value-type="string" calcext:value-type="string">
            <text:p>FILO</text:p>
          </table:table-cell>
          <table:table-cell office:value-type="string" calcext:value-type="string">
            <text:p>IL DECORO ILLUSTRATO</text:p>
          </table:table-cell>
          <table:table-cell office:value-type="string" calcext:value-type="string">
            <text:p>GE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TTILE</text:p>
          </table:table-cell>
          <table:table-cell office:value-type="string" calcext:value-type="string">
            <text:p>FILO</text:p>
          </table:table-cell>
          <table:table-cell office:value-type="string" calcext:value-type="string">
            <text:p>LA PUNK SPIEGATA ALLA NONNA</text:p>
          </table:table-cell>
          <table:table-cell office:value-type="string" calcext:value-type="string">
            <text:p>GE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ASCIANO</text:p>
          </table:table-cell>
          <table:table-cell office:value-type="string" calcext:value-type="string">
            <text:p>PORPORA</text:p>
          </table:table-cell>
          <table:table-cell office:value-type="string" calcext:value-type="string">
            <text:p>L’AURORA DELLE TRANS CATTIVE. STORIE, SGUARDI E VISSUTI DELLA MIA GENERAZIONE TRANSGENDER</text:p>
          </table:table-cell>
          <table:table-cell office:value-type="string" calcext:value-type="string">
            <text:p>ALEG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SSANDRI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L CILE ALL’ITALIA. CINQUANT’ANNI DI MILITANZA INTERNAZIONALISTA</text:p>
          </table:table-cell>
          <table:table-cell office:value-type="string" calcext:value-type="string">
            <text:p>SENSIBILI ALLE FOGL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</text:p>
          </table:table-cell>
          <table:table-cell office:value-type="string" calcext:value-type="string">
            <text:p>GIAN MARIA</text:p>
          </table:table-cell>
          <table:table-cell office:value-type="string" calcext:value-type="string">
            <text:p>STORIA DEL SOCIALISMO 1789 – 1848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SER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LA FINE DELLA CURA. LE CONTRADDIZIONI SOCIALI DEL CAPITALISMO CONTEMPORANEO</text:p>
          </table:table-cell>
          <table:table-cell office:value-type="string" calcext:value-type="string">
            <text:p>MIMES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CCA, CACUCCI, CAGGESE, GIORGI, LOSCA, PEDRAZZINI, FINZI, SACCHETTI, VARENGO, AGUSTONI, BALSAMINI, BUNCUGA, GADALETA, PRALINA, HRELIA, MUSUMECI, COSSUTTA, ORTALLI, PANDIN, PAOLELLA, PASI, SANTIN, SCARINZI, VENZA, CALANDRI, CODELLO, FERRI, GURRIERI, LANDI, MUSARRA, ARDUINI, SARTORI</text:p>
          </table:table-cell>
          <table:table-cell/>
          <table:table-cell office:value-type="string" calcext:value-type="string">
            <text:p>TRA MEMORIA E TEMPO PRESENTE. PER PAOLO FINZI</text:p>
          </table:table-cell>
          <table:table-cell office:value-type="string" calcext:value-type="string">
            <text:p>FUORI POSTO EDIZIO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ARINI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POESIA E RABBIA. ANTOLOGIA DELLA PROTESTA</text:p>
          </table:table-cell>
          <table:table-cell office:value-type="string" calcext:value-type="string">
            <text:p>ACCADEMIA SANSONI EDITO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US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SAGGIO SULLA LIBERAZIONE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I FIGLI DELLO STUPORE. LA BEAT GENERATION ITALIANA</text:p>
          </table:table-cell>
          <table:table-cell office:value-type="string" calcext:value-type="string">
            <text:p>EDIZIONI SIR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ND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ARTE E ANARCHIA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SETTI</text:p>
          </table:table-cell>
          <table:table-cell office:value-type="string" calcext:value-type="string">
            <text:p>LORENZO “ORSO” “TEKOSER”</text:p>
          </table:table-cell>
          <table:table-cell office:value-type="string" calcext:value-type="string">
            <text:p>ORSO. SCRITTI DALLA SIRIA DEL NORD-EST</text:p>
          </table:table-cell>
          <table:table-cell office:value-type="string" calcext:value-type="string">
            <text:p>REDSTARPRES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UTOBIOGRAFIA MAI SCRITTA. RICORDI (1853-1932)</text:p>
          </table:table-cell>
          <table:table-cell office:value-type="string" calcext:value-type="string">
            <text:p>EDIZIONI SPARTAC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NDT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LA BANALITA DEL MALE. EICHMANN A GERUSALEMME</text:p>
          </table:table-cell>
          <table:table-cell office:value-type="string" calcext:value-type="string">
            <text:p>FELTRINELL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6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 STRAGE DI STATO. CONTROINCHIESTA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 ALEKSEEVIC</text:p>
          </table:table-cell>
          <table:table-cell office:value-type="string" calcext:value-type="string">
            <text:p>MEMORIE DI UN RIVOLUZIONARIO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ODCOCK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’ANARCHIA. STORIA DELLE IDEE E DEI MOVIMENTI LIBERTARI</text:p>
          </table:table-cell>
          <table:table-cell office:value-type="string" calcext:value-type="string">
            <text:p>FELTRINELL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STORIA DEGLI ANARCHICI ITALIANI. DA BAKUNIN A MALATESTA</text:p>
          </table:table-cell>
          <table:table-cell office:value-type="string" calcext:value-type="string">
            <text:p>RIZZO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VON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BAKUNIN. LA VITA IL PENSIERO I TESTI ESEMPLARI</text:p>
          </table:table-cell>
          <table:table-cell office:value-type="string" calcext:value-type="string">
            <text:p>ACCADEMIA SANSONI EDITO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CRITTI SCELTI. VOLUME I. SOCIOLOGIA ANARCHICA CONFERENZE</text:p>
          </table:table-cell>
          <table:table-cell office:value-type="string" calcext:value-type="string">
            <text:p>EDIZIONI L’ANTISTAT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CRITTI SCELTI. VOLUME II. LE DIFESE CENERI E FAVILLE SOCIOLOGIA CRIMINALE POESIE E DRAMMI</text:p>
          </table:table-cell>
          <table:table-cell office:value-type="string" calcext:value-type="string">
            <text:p>EDIZIONI L’ANTISTAT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BARNEMI</text:p>
          </table:table-cell>
          <table:table-cell office:value-type="string" calcext:value-type="string">
            <text:p>FURIO</text:p>
          </table:table-cell>
          <table:table-cell office:value-type="string" calcext:value-type="string">
            <text:p>DIARIO DI UN DISERTORE. BRUNO MISEFARI L’ANARCHICO DI CALABRIA CONTRO TUTTE LE GUERRE</text:p>
          </table:table-cell>
          <table:table-cell office:value-type="string" calcext:value-type="string">
            <text:p>LA NUOVA ITAL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PIETROGRADO 1917 BARCELLONA 1937. SCRITTI SCELTI A CURA DI P.C. MASINI E A. SORTI</text:p>
          </table:table-cell>
          <table:table-cell office:value-type="string" calcext:value-type="string">
            <text:p>SUGAR EDITOR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PIEC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LA CONCEZIONE ANARCHICA DEL VIVENTE</text:p>
          </table:table-cell>
          <table:table-cell office:value-type="string" calcext:value-type="string">
            <text:p>ELEUTHE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ENGO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LA RIVOLUZIONE ECOLOGICA. IL PENSIERO LIBERTARIO DI MURRAY BOOKCHIN</text:p>
          </table:table-cell>
          <table:table-cell office:value-type="string" calcext:value-type="string">
            <text:p>ZERO IN CONDOT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SCRITTI SCELTI A CURA DI G. CERRITO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CHE COSA HANNO VERAMENTE DETTO GLI ANARCHICI</text:p>
          </table:table-cell>
          <table:table-cell office:value-type="string" calcext:value-type="string">
            <text:p>UBALDINI EDITO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L’IMMAGINARIO RIVOLUZIONARIO</text:p>
          </table:table-cell>
          <table:table-cell office:value-type="string" calcext:value-type="string">
            <text:p>QUADERNI DEL CENTRO STUDI LIBERTAR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PRED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POESIE DAL CARCERE</text:p>
          </table:table-cell>
          <table:table-cell office:value-type="string" calcext:value-type="string">
            <text:p>NAPOLEONE EDITO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BROSOLI, BERTI, BERTOLO, FINZI, LANZA</text:p>
          </table:table-cell>
          <table:table-cell office:value-type="string" calcext:value-type="string">
            <text:p>ROBERTO, NICO, AMEDEO, PAOLO, LUCIANO</text:p>
          </table:table-cell>
          <table:table-cell office:value-type="string" calcext:value-type="string">
            <text:p>ANARCHISMO ‘70. UN’ANALISI NUOVA PER LA STRATEGIA DI SEMPRE</text:p>
          </table:table-cell>
          <table:table-cell office:value-type="string" calcext:value-type="string">
            <text:p>EDIZIONI L’ANTISTAT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OLINI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UNA VITA VIOLENTA</text:p>
          </table:table-cell>
          <table:table-cell office:value-type="string" calcext:value-type="string">
            <text:p>GARZANT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THFELS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L’OPPOSIZIONE TEDESCA AL NAZISMO</text:p>
          </table:table-cell>
          <table:table-cell office:value-type="string" calcext:value-type="string">
            <text:p>CAPPELLI EDITOR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RDA, PELI</text:p>
          </table:table-cell>
          <table:table-cell office:value-type="string" calcext:value-type="string">
            <text:p>ALESSANDRO, SANTO</text:p>
          </table:table-cell>
          <table:table-cell office:value-type="string" calcext:value-type="string">
            <text:p>L’ALTRO ESERCITO. LA CLASSE OPERAIA DURANTE LA PRIMA GUERRA MONDIALE</text:p>
          </table:table-cell>
          <table:table-cell office:value-type="string" calcext:value-type="string">
            <text:p>FELTRINEL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PPORTO LEGALE</text:p>
          </table:table-cell>
          <table:table-cell/>
          <table:table-cell office:value-type="string" calcext:value-type="string">
            <text:p>NESSUN RIMORSO. GENOVA 2001-2021</text:p>
          </table:table-cell>
          <table:table-cell office:value-type="string" calcext:value-type="string">
            <text:p>CONONINO PRESS – FANDANG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5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O, RUGGIERO</text:p>
          </table:table-cell>
          <table:table-cell office:value-type="string" calcext:value-type="string">
            <text:p>ERMANNO, VINCENZO</text:p>
          </table:table-cell>
          <table:table-cell office:value-type="string" calcext:value-type="string">
            <text:p>IL CARCERE IMMATERIALE</text:p>
          </table:table-cell>
          <table:table-cell office:value-type="string" calcext:value-type="string">
            <text:p>SOND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OSA, ALATRI, BREZZI, FORCELLA, GIUNTELLA, SCOPPOLA</text:p>
          </table:table-cell>
          <table:table-cell/>
          <table:table-cell office:value-type="string" calcext:value-type="string">
            <text:p>LA RESISTENZA ITALIANA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EIRE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 PEDAGOGIA DEGLI OPPRESSI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OTT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INTELLETTUALI TEDESCHI E NAZISMO: LA SCELTA DELL’ESILIO</text:p>
          </table:table-cell>
          <table:table-cell office:value-type="string" calcext:value-type="string">
            <text:p>ISTITUTO STORICO DELLA RESISTENZA IN PIEMONT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PP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’ANTIFASCISMO NON SERVE PIU’ A NIENTE</text:p>
          </table:table-cell>
          <table:table-cell office:value-type="string" calcext:value-type="string">
            <text:p>LATERZ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VENUTI RIV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LETTERATURA E RESISTENZA</text:p>
          </table:table-cell>
          <table:table-cell office:value-type="string" calcext:value-type="string">
            <text:p>PRINCIPAT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A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LE GUERRE DEL DOPOGUERRA. TENSIONI NAZIONALI E INTERNAZIONALI DALLA META’ DEL NOVECENTO</text:p>
          </table:table-cell>
          <table:table-cell office:value-type="string" calcext:value-type="string">
            <text:p>PARAV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CONI</text:p>
          </table:table-cell>
          <table:table-cell office:value-type="string" calcext:value-type="string">
            <text:p>GIAN ENRICO</text:p>
          </table:table-cell>
          <table:table-cell office:value-type="string" calcext:value-type="string">
            <text:p>L’AZZARDO DEL 1915. COME L’ITALIA DECIDE LA SUA GUERRA</text:p>
          </table:table-cell>
          <table:table-cell office:value-type="string" calcext:value-type="string">
            <text:p>IL MULIN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RIDAN ALLE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COME SI DIVENTA NAZISTI</text:p>
          </table:table-cell>
          <table:table-cell office:value-type="string" calcext:value-type="string">
            <text:p>EINAUD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FANON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NIENT’ALTRO CHE VULNERABILITA’. SACRIFICIO, UGUAGLIANZA E ANTISPECISMO</text:p>
          </table:table-cell>
          <table:table-cell office:value-type="string" calcext:value-type="string">
            <text:p>A G CUEC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LSTONECRAFT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MARY. UN ROMANZO</text:p>
          </table:table-cell>
          <table:table-cell office:value-type="string" calcext:value-type="string">
            <text:p>SAVELLI EDIT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REL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ETTERE DELLA RESISTENZA EUROPEA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VELLI, LAJOLO, FUSI, VITTORINI, FENOGLIO, CALEFFI, BERTOLI, LEVI, RIMANELLI, GANDINI</text:p>
          </table:table-cell>
          <table:table-cell/>
          <table:table-cell office:value-type="string" calcext:value-type="string">
            <text:p>LA GUERRA CIVILE IN ITALIA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VEZZI, PIRELLI</text:p>
          </table:table-cell>
          <table:table-cell office:value-type="string" calcext:value-type="string">
            <text:p>PIERO, GIOVANNI</text:p>
          </table:table-cell>
          <table:table-cell office:value-type="string" calcext:value-type="string">
            <text:p>LETTERE DI CONDANNATI A MORTE DELLA RESISTENZA ITALIANA VOL 1</text:p>
          </table:table-cell>
          <table:table-cell office:value-type="string" calcext:value-type="string">
            <text:p>L’UNITA’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VEZZI, PIRELLI</text:p>
          </table:table-cell>
          <table:table-cell office:value-type="string" calcext:value-type="string">
            <text:p>PIERO, GIOVANNI</text:p>
          </table:table-cell>
          <table:table-cell office:value-type="string" calcext:value-type="string">
            <text:p>LETTERE DI CONDANNATI A MORTE DELLA RESISTENZA ITALIANA VOL 2</text:p>
          </table:table-cell>
          <table:table-cell office:value-type="string" calcext:value-type="string">
            <text:p>L’UNITA’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TTELHEIM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IL PREZZO DELLA VITA. LA PSICOANALISI E I CAMPI DI CONCENTRAMENTO NAZISTI</text:p>
          </table:table-cell>
          <table:table-cell office:value-type="string" calcext:value-type="string">
            <text:p>BOMPIA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VE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 VERSAILLES A HITLER. BREVE STORIA DELLA REPUBBLICA DI WEIMAR (1919-1933)</text:p>
          </table:table-cell>
          <table:table-cell office:value-type="string" calcext:value-type="string">
            <text:p>MONDADO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ATORELLI, MIRA</text:p>
          </table:table-cell>
          <table:table-cell office:value-type="string" calcext:value-type="string">
            <text:p>LUIGI, GIOVANNI</text:p>
          </table:table-cell>
          <table:table-cell office:value-type="string" calcext:value-type="string">
            <text:p>STORIA D’ITALIA NEL PERIODO FASCISTA VOLUME I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LU</text:p>
          </table:table-cell>
          <table:table-cell office:value-type="string" calcext:value-type="string">
            <text:p>LIANA</text:p>
          </table:table-cell>
          <table:table-cell office:value-type="string" calcext:value-type="string">
            <text:p>DOPO IL FUMO</text:p>
          </table:table-cell>
          <table:table-cell office:value-type="string" calcext:value-type="string">
            <text:p>MORCELLIAN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ER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IL SILENZIO DEI VIVI</text:p>
          </table:table-cell>
          <table:table-cell office:value-type="string" calcext:value-type="string">
            <text:p>MARSILI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ARQUE</text:p>
          </table:table-cell>
          <table:table-cell office:value-type="string" calcext:value-type="string">
            <text:p>ERICH MARIA</text:p>
          </table:table-cell>
          <table:table-cell office:value-type="string" calcext:value-type="string">
            <text:p>NIENTE DI NUOVO SUL FRONTE OCCIDENTALE</text:p>
          </table:table-cell>
          <table:table-cell office:value-type="string" calcext:value-type="string">
            <text:p>MONDADO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UN ADOLESCENTE IN LAGER</text:p>
          </table:table-cell>
          <table:table-cell office:value-type="string" calcext:value-type="string">
            <text:p>GIUNTIN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LA PIETA’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FACCIA A FACCIA CON NEMICO. PERSONAGGI E INTERPRETI DELL’ANARCHISMO IN ARGENTINA</text:p>
          </table:table-cell>
          <table:table-cell office:value-type="string" calcext:value-type="string">
            <text:p>QUADRAGONO LIB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TANASIO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L’INFERNO DEI REGIMI DIFFERENZIATI (41-BIS, AREE RISERVATE, 14-BIS, AS)</text:p>
          </table:table-cell>
          <table:table-cell office:value-type="string" calcext:value-type="string">
            <text:p>CONTRABBANDIE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A TESTA ALTA! UGO FEDELI E L’ANARCHISMO INTERNAZIONALE (1911-1933)</text:p>
          </table:table-cell>
          <table:table-cell office:value-type="string" calcext:value-type="string">
            <text:p>ZERO IN CONDOT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OLINA</text:p>
          </table:table-cell>
          <table:table-cell office:value-type="string" calcext:value-type="string">
            <text:p>PAOLO “PACHINO”</text:p>
          </table:table-cell>
          <table:table-cell office:value-type="string" calcext:value-type="string">
            <text:p>RESISTENZA E RIVOLUZIONE IN ROJAVA</text:p>
          </table:table-cell>
          <table:table-cell office:value-type="string" calcext:value-type="string">
            <text:p>ZERO IN CONDOTT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ERATO</text:p>
          </table:table-cell>
          <table:table-cell office:value-type="string" calcext:value-type="string">
            <text:p>TOBIA</text:p>
          </table:table-cell>
          <table:table-cell office:value-type="string" calcext:value-type="string">
            <text:p>IO DI FRONTE ALLA LEGGE SONO ASOCIALE. LUIGI ASSANDRI – L’ANARCHIA CON IL CICLOSTILE</text:p>
          </table:table-cell>
          <table:table-cell office:value-type="string" calcext:value-type="string">
            <text:p>NAUTIL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GH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SACCO E VANZETTI. UN DELITTO DI STATO</text:p>
          </table:table-cell>
          <table:table-cell office:value-type="string" calcext:value-type="string">
            <text:p>ZERO IN CONDOT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GARO</text:p>
          </table:table-cell>
          <table:table-cell office:value-type="string" calcext:value-type="string">
            <text:p>ERCOLE</text:p>
          </table:table-cell>
          <table:table-cell office:value-type="string" calcext:value-type="string">
            <text:p>NELLA GIACOMELLI. UN’ANARCHICA CONTROCORRENTE</text:p>
          </table:table-cell>
          <table:table-cell office:value-type="string" calcext:value-type="string">
            <text:p>ZERO IN CONDOT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FRONTE UNICO PROLETARIO. IL BIENNIO ROSSO, UMANITA’ NOVA E IL FASCISMO. 1919-1923. OPERE COMPLETE VOLUME 7</text:p>
          </table:table-cell>
          <table:table-cell office:value-type="string" calcext:value-type="string">
            <text:p>ZERO IN CONDOT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AETANO BRESCI. VITA, ATTENTATO, PROCESSO, CARCERE E MORTE DELL’ANARCHICO CHE “GIUSTIZIO’” UMBERTO I</text:p>
          </table:table-cell>
          <table:table-cell office:value-type="string" calcext:value-type="string">
            <text:p>GALZERANO EDITO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MASIELLO</text:p>
          </table:table-cell>
          <table:table-cell table:style-name="ce4" office:value-type="string" calcext:value-type="string">
            <text:p>BRUNO</text:p>
          </table:table-cell>
          <table:table-cell table:style-name="ce4" office:value-type="string" calcext:value-type="string">
            <text:p>LA BANDA DEL MATESE. 1876-1878 I DOCUMENTI, LE TESTIMONIANZE, LA STAMPA DELL’EPOCA</text:p>
          </table:table-cell>
          <table:table-cell table:style-name="ce4" office:value-type="string" calcext:value-type="string">
            <text:p>GALZERANO EDITORE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ANARCHISMO</text:p>
          </table:table-cell>
          <table:table-cell table:style-name="ce4" office:value-type="string" calcext:value-type="string">
            <text:p>CDLA0613</text:p>
          </table:table-cell>
          <table:table-cell table:style-name="ce4"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IOVANNI PASSANNANTE. LA VITA, L’ATTENTATO, IL PROCESSO, LA CONDANNA A MORTE, LA GRAZIA “REGALE” E GLI ANNI DI GALERA DEL CUOCO LUCANO CHE NEL 1878 RUPPE L’INCANTESIMO MONARCHICO</text:p>
          </table:table-cell>
          <table:table-cell office:value-type="string" calcext:value-type="string">
            <text:p>GALZERANO EDIT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SAM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GLI ARDITI DEL POPOLO. DALLA GUERRA ALLA DIFESA PROLETARIA CONTRO IL FASCISMO (1917-1922)</text:p>
          </table:table-cell>
          <table:table-cell office:value-type="string" calcext:value-type="string">
            <text:p>GALZERANO EDITO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FACCIA A FACCIA CON NEMICO. CRONACHE GIUDIZIARIE DELL’ANARCHISMO MILITANTE</text:p>
          </table:table-cell>
          <table:table-cell office:value-type="string" calcext:value-type="string">
            <text:p>GALZERANO EDITO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LCONE SALVINI</text:p>
          </table:table-cell>
          <table:table-cell office:value-type="string" calcext:value-type="string">
            <text:p>CONCETTINA</text:p>
          </table:table-cell>
          <table:table-cell office:value-type="string" calcext:value-type="string">
            <text:p>IL MARTELLO DI CARLO TRESCA</text:p>
          </table:table-cell>
          <table:table-cell office:value-type="string" calcext:value-type="string">
            <text:p>GALZERANO EDITO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A RIVOLUZIONE <text:s/></text:p>
          </table:table-cell>
          <table:table-cell office:value-type="string" calcext:value-type="string">
            <text:p>GALZERANO EDITO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ICHELE SCHIRRU. VITA, VIAGGI, ARRESTO, CARCERE, PROCESSO E MORTE DELL’ANARCHICO ITALO-AMERICANO FUCILATO PER L’”INTENZIONE” DI UCCIDERE MUSSOLINI.</text:p>
          </table:table-cell>
          <table:table-cell office:value-type="string" calcext:value-type="string">
            <text:p>GALZERANO EDITO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ILLA’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QUELLI CHE SPEZZANO. GLI ARBARESHE TRA COMUNALISMO E ANARCHIA</text:p>
          </table:table-cell>
          <table:table-cell office:value-type="string" calcext:value-type="string">
            <text:p>FANDANG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TUTI, BOVE, BRAMBILLA, CLEMENTI, FACCHINI, GIORDANI, MARAONE, PIGNOCCHI, RIZZI, SACCORA, SCHIAVONE, STOJANOVA</text:p>
          </table:table-cell>
          <table:table-cell office:value-type="string" calcext:value-type="string">
            <text:p>MATTEO, CATERINA, ANNA, ANNA, DUCCIO, CARLOTTA, SILVIA, PAOLO, ERMINIA SABRINA, DIEGO, GIANFRANCO, IVANA</text:p>
          </table:table-cell>
          <table:table-cell office:value-type="string" calcext:value-type="string">
            <text:p>LA ROTTA BLCANICA. I MIGRANTI SENZA DIRITTI NEL CUORE DELL’EUROPA</text:p>
          </table:table-cell>
          <table:table-cell office:value-type="string" calcext:value-type="string">
            <text:p>RIVOLTI AI BALCA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LA GUERRA CIVILE IN FRANCIA (1870-1871). LA COMUNE DI PARIGI</text:p>
          </table:table-cell>
          <table:table-cell office:value-type="string" calcext:value-type="string">
            <text:p>LIBRERIA POPOLA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D</text:p>
          </table:table-cell>
          <table:table-cell/>
          <table:table-cell office:value-type="string" calcext:value-type="string">
            <text:p>QUESTO NON E’ AMORE. L’AMORE NON UCCIDE</text:p>
          </table:table-cell>
          <table:table-cell office:value-type="string" calcext:value-type="string">
            <text:p>YOUCAN PRI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ENSBERGER</text:p>
          </table:table-cell>
          <table:table-cell office:value-type="string" calcext:value-type="string">
            <text:p>HANS MAGNUS</text:p>
          </table:table-cell>
          <table:table-cell office:value-type="string" calcext:value-type="string">
            <text:p>LA BREVE ESTATE DELL’ANARCHIA. VITA E MORTE DI BUENAVENTURA DURRUTI</text:p>
          </table:table-cell>
          <table:table-cell office:value-type="string" calcext:value-type="string">
            <text:p>FELTRINE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’ANDREA</text:p>
          </table:table-cell>
          <table:table-cell office:value-type="string" calcext:value-type="string">
            <text:p>VIRGILIA</text:p>
          </table:table-cell>
          <table:table-cell office:value-type="string" calcext:value-type="string">
            <text:p>TORCE NELLA NOTTE</text:p>
          </table:table-cell>
          <table:table-cell office:value-type="string" calcext:value-type="string">
            <text:p>GALZERANO EDITO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ZIONARIO BIOGRAFICO DEGLI ANARCHICI PIEMONTESI</text:p>
          </table:table-cell>
          <table:table-cell office:value-type="string" calcext:value-type="string">
            <text:p>GALZERANO EDITO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ZETTI</text:p>
          </table:table-cell>
          <table:table-cell office:value-type="string" calcext:value-type="string">
            <text:p>BARTOLOMEO</text:p>
          </table:table-cell>
          <table:table-cell office:value-type="string" calcext:value-type="string">
            <text:p>UNA VITA PROLETARIA. RETROSCENA DEL PROCESSO DI PLYMOUTH</text:p>
          </table:table-cell>
          <table:table-cell office:value-type="string" calcext:value-type="string">
            <text:p>GALZERANO EDITO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AILL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STORIA DELL'OCCHIO</text:p>
          </table:table-cell>
          <table:table-cell office:value-type="string" calcext:value-type="string">
            <text:p>ES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BOLIAMO LE PRIGIONI? CONTRO IL CARCERE, LA DISCRIMINAZIONE, LA VIOLENZA DEL CAPITALE</text:p>
          </table:table-cell>
          <table:table-cell office:value-type="string" calcext:value-type="string">
            <text:p>MINIMUM FA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PAESI TUOI, LA SPIAGGIA, IL COMPAGNO</text:p>
          </table:table-cell>
          <table:table-cell office:value-type="string" calcext:value-type="string">
            <text:p>EINAU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OBALDI</text:p>
          </table:table-cell>
          <table:table-cell office:value-type="string" calcext:value-type="string">
            <text:p>SERENA</text:p>
          </table:table-cell>
          <table:table-cell office:value-type="string" calcext:value-type="string">
            <text:p>CIBO E IDENTITA'. L'IDENTITA' NELL'EPOCA DELLA SUA RIPRODUCIBILITA' GASTRONOMICA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NARD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A COLPA DI NON AVERE UN TETTO. HOMELESSNESS TRA STIGMA E STEREOTIPI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UTRAVL PROGETTO</text:p>
          </table:table-cell>
          <table:table-cell/>
          <table:table-cell office:value-type="string" calcext:value-type="string">
            <text:p>SOSTENZE PSICOATTIVE. VADEMECUM PER UN USO CONSAPEVOLE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ICI 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GRASS*. STRATEGIE E PENSIERI PER CORPI LIBERI DALLA GRASSOFOBIA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UAN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A GUERRA</text:p>
          </table:table-cell>
          <table:table-cell office:value-type="string" calcext:value-type="string">
            <text:p>CITTA' DEL S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6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GUIN</text:p>
          </table:table-cell>
          <table:table-cell office:value-type="string" calcext:value-type="string">
            <text:p>URSULA K.</text:p>
          </table:table-cell>
          <table:table-cell office:value-type="string" calcext:value-type="string">
            <text:p>I REIETTI DELL'ALTRO PIANETA. QUELLI DI ANARRES</text:p>
          </table:table-cell>
          <table:table-cell office:value-type="string" calcext:value-type="string">
            <text:p>TE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GONA 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GUSTAV LANDAUER. ANARCHICO EBREO TEDESCO</text:p>
          </table:table-cell>
          <table:table-cell office:value-type="string" calcext:value-type="string">
            <text:p>EDITORI RIUNITI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GONA 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MAXIMILIEN RUBEL (1905-1996) ETICA, MARXOLOGIA E CRITICA DEL MARXISMO</text:p>
          </table:table-cell>
          <table:table-cell office:value-type="string" calcext:value-type="string">
            <text:p>FRANCOANGE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NON NE MANGIO DI QUEL PANE. LETTERE DALLA RIVOLUZIONE SPAGNOLA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LA TENSIONE ANARCHICA</text:p>
          </table:table-cell>
          <table:table-cell office:value-type="string" calcext:value-type="string">
            <text:p>LABORATORIO DI SPERIMENTAZIONE ANTIAUTORITARIA AUTOPRODUZIO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SAERES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L'APOLOGIA DELL'OZIO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A LIBERTA' E ALTRI SCRITTI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LA COMUNE</text:p>
          </table:table-cell>
          <table:table-cell office:value-type="string" calcext:value-type="string">
            <text:p>UTOPIE SOMMERSE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IAUTORITARI</text:p>
          </table:table-cell>
          <table:table-cell office:value-type="string" calcext:value-type="string">
            <text:p>ANONIMI</text:p>
          </table:table-cell>
          <table:table-cell office:value-type="string" calcext:value-type="string">
            <text:p>LA DESTRA E GLI ALTRI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 </text:p>
          </table:table-cell>
          <table:table-cell office:value-type="string" calcext:value-type="string">
            <text:p>FIORIRA' L'ASPIDISTRA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NARCHISMO REALIZZABILE E REALIZZATORE. PENSIERO E VOLONTA' E ULTIMI SCRITTI. 1924-1932</text:p>
          </table:table-cell>
          <table:table-cell office:value-type="string" calcext:value-type="string">
            <text:p>ZERO IN CONDOTTA, LA FIACCOL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RELL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IL SOCIALISMO ANARCHICO IN ITALIA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TO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DALL'INSURREZIONALISMO ALLA SETTIMANA ROSSA. PER UNA STORIA DELL'ANARCHISMO IN ITALIA (1881-1914)</text:p>
          </table:table-cell>
          <table:table-cell office:value-type="string" calcext:value-type="string">
            <text:p>CP EDITRIC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 </text:p>
          </table:table-cell>
          <table:table-cell office:value-type="string" calcext:value-type="string">
            <text:p>NE' DIO NE' PADRONE VOL. 1</text:p>
          </table:table-cell>
          <table:table-cell office:value-type="string" calcext:value-type="string">
            <text:p>JACA BOOK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NE' DIO NE' PADRONE VOL. 2</text:p>
          </table:table-cell>
          <table:table-cell office:value-type="string" calcext:value-type="string">
            <text:p>JACA BOO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BATTITO SUL SINDACALISMO. ATTI DEL CONGRESSO INTERNAZIONALE ANARCHICO DI AMSTERDAM (1907)</text:p>
          </table:table-cell>
          <table:table-cell office:value-type="string" calcext:value-type="string">
            <text:p>CP EDITRI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LA SCUOLA E' VOSTRA. DEDICATO AGLI STUDENTI</text:p>
          </table:table-cell>
          <table:table-cell office:value-type="string" calcext:value-type="string">
            <text:p>MARCO TROPEA EDITO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TRATTATO DEL SAPER VIVERE </text:p>
          </table:table-cell>
          <table:table-cell office:value-type="string" calcext:value-type="string">
            <text:p>MASSARI EDIT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L'UMBRIA</text:p>
          </table:table-cell>
          <table:table-cell office:value-type="string" calcext:value-type="string">
            <text:p>ALESSI </text:p>
          </table:table-cell>
          <table:table-cell office:value-type="string" calcext:value-type="string">
            <text:p>IL ROGO DELLA VANITA'</text:p>
          </table:table-cell>
          <table:table-cell office:value-type="string" calcext:value-type="string">
            <text:p>AUTOPRODUZIONI FENIX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YWYNX</text:p>
          </table:table-cell>
          <table:table-cell office:value-type="string" calcext:value-type="string">
            <text:p>MORGADO</text:p>
          </table:table-cell>
          <table:table-cell office:value-type="string" calcext:value-type="string">
            <text:p>RED TAGGING: POLITICAL WITCH-HUNT IN THE PHILIPPINES</text:p>
          </table:table-cell>
          <table:table-cell office:value-type="string" calcext:value-type="string">
            <text:p>SPECIAL PREPRINTE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6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ESTE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MALATTIA E SOCIETA' CAPITALISTA NEOMODERNA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S AMIGOS DE LUDD</text:p>
          </table:table-cell>
          <table:table-cell/>
          <table:table-cell office:value-type="string" calcext:value-type="string">
            <text:p>L'ETA' DEL PETROLIO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TT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TRANSIZIONE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CYCLOPEDIE DES NUISANCES</text:p>
          </table:table-cell>
          <table:table-cell/>
          <table:table-cell office:value-type="string" calcext:value-type="string">
            <text:p>INDIRIZZO A TUTTI COLORO CHE NON VOGLIONO GESTIRE LE NOCIVITA' MA SOPPRIMERLE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PITALISMO E COMUNISMO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ESTE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QUALCOSA. ALCUNE TESI SULLA SOCIETA' CAPITALISTA NEOMODERNA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NO LOGO. ECONOMIA GLOBALE E NUOVA CONTESTAZIONE</text:p>
          </table:table-cell>
          <table:table-cell office:value-type="string" calcext:value-type="string">
            <text:p>BALDINI E CASTOL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RIERI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L'ANARCHIA SPIEGATA A MIA FIGLIA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I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LA NECESSITA', IL CASO, L'UTOPIA. SAGGI SULLA GUERRA PARTIGIANA E DINTORNI</text:p>
          </table:table-cell>
          <table:table-cell office:value-type="string" calcext:value-type="string">
            <text:p>BFS EDIZION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CONTRO LA CHIESA. I MOTI PRO FERRER DEL 1909 IN ITALIA</text:p>
          </table:table-cell>
          <table:table-cell office:value-type="string" calcext:value-type="string">
            <text:p>BFS EDIZIO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AN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IL POTERE SOVVERSIVO DELLA CARTA. DIECI ANNI DI FUMETTI AUTOPRODOTTI IN ITALIA</text:p>
          </table:table-cell>
          <table:table-cell office:value-type="string" calcext:value-type="string">
            <text:p>AGENZIA X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6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CARO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VIOLENZA DI GENERE. SAPERI CONTRO</text:p>
          </table:table-cell>
          <table:table-cell office:value-type="string" calcext:value-type="string">
            <text:p>MIMES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OLOMBO</text:p>
          </table:table-cell>
          <table:table-cell table:style-name="ce6" office:value-type="string" calcext:value-type="string">
            <text:p>EDUARDO</text:p>
          </table:table-cell>
          <table:table-cell table:style-name="ce6" office:value-type="string" calcext:value-type="string">
            <text:p>LO SPAZIO POLITICO DELL'ANARCHIA</text:p>
          </table:table-cell>
          <table:table-cell table:style-name="ce6" office:value-type="string" calcext:value-type="string">
            <text:p>ELEUTHERA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ANARCHISMO</text:p>
          </table:table-cell>
          <table:table-cell table:style-name="ce6" office:value-type="string" calcext:value-type="string">
            <text:p>CDLA0668</text:p>
          </table:table-cell>
          <table:table-cell table:style-name="ce6" table:number-columns-repeated="1017"/>
        </table:table-row>
        <table:table-row table:style-name="ro1">
          <table:table-cell office:value-type="string" calcext:value-type="string">
            <text:p>GARCIA 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'INTENAZIONALE OPERAIA</text:p>
          </table:table-cell>
          <table:table-cell office:value-type="string" calcext:value-type="string">
            <text:p>EDIZIONI RL (ASSANDRI)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ARI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EINAU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6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KS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IL FEMMINISMO E' PER TUTTI. UNA POLITICA APPASSIONATA</text:p>
          </table:table-cell>
          <table:table-cell office:value-type="string" calcext:value-type="string">
            <text:p>TAMU EDIZIO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CAT</text:p>
          </table:table-cell>
          <table:table-cell office:value-type="string" calcext:value-type="string">
            <text:p>UNIONE DEI COMUNISTI ANARCHICI DELLA TOSCANA</text:p>
          </table:table-cell>
          <table:table-cell office:value-type="string" calcext:value-type="string">
            <text:p>I COMUNISTI ANARCHICI E L'ORGANIZZAZIONE DI MASSA</text:p>
          </table:table-cell>
          <table:table-cell office:value-type="string" calcext:value-type="string">
            <text:p>CP EDITRI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I GIOVANI</text:p>
          </table:table-cell>
          <table:table-cell office:value-type="string" calcext:value-type="string">
            <text:p>LA FIACCOL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LLI, RATTI</text:p>
          </table:table-cell>
          <table:table-cell office:value-type="string" calcext:value-type="string">
            <text:p>GIOVANNI, DANIELE</text:p>
          </table:table-cell>
          <table:table-cell office:value-type="string" calcext:value-type="string">
            <text:p>LA COOPERAZIONE IN ITALIA. DALLA PRATICA SOLIDALE ALLA LOGICA DI MERCATO</text:p>
          </table:table-cell>
          <table:table-cell office:value-type="string" calcext:value-type="string">
            <text:p>ZERO IN CONDOT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GLIORE, SPESSA</text:p>
          </table:table-cell>
          <table:table-cell office:value-type="string" calcext:value-type="string">
            <text:p>FRANCESCO, WERTHER</text:p>
          </table:table-cell>
          <table:table-cell office:value-type="string" calcext:value-type="string">
            <text:p>SPAGNA 1936-1939. GLI ASTIGIANI NELLE FORMAZIONI ANTIFASCISTE</text:p>
          </table:table-cell>
          <table:table-cell office:value-type="string" calcext:value-type="string">
            <text:p>IS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GLIORE, SPESSA</text:p>
          </table:table-cell>
          <table:table-cell office:value-type="string" calcext:value-type="string">
            <text:p>FRANCESCO, WERTHER</text:p>
          </table:table-cell>
          <table:table-cell office:value-type="string" calcext:value-type="string">
            <text:p>SPAGNA 1936-1939. GLI ASTIGIANI NELLE FORMAZIONI ANTIFASCISTE</text:p>
          </table:table-cell>
          <table:table-cell office:value-type="string" calcext:value-type="string">
            <text:p>IS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AMS</text:p>
          </table:table-cell>
          <table:table-cell office:value-type="string" calcext:value-type="string">
            <text:p>CAROL J.</text:p>
          </table:table-cell>
          <table:table-cell office:value-type="string" calcext:value-type="string">
            <text:p>CARNE DA MACELLO. LA POLITICA SESSUALE DELLA CARNE</text:p>
          </table:table-cell>
          <table:table-cell office:value-type="string" calcext:value-type="string">
            <text:p>VANDA EDIZION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67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NTERNATIONAL BLACKLIST. AN ANTI-AUTHORITARIAN DIRECTORY</text:p>
          </table:table-cell>
          <table:table-cell office:value-type="string" calcext:value-type="string">
            <text:p>ANTI-AUTHORITARIAN STUDI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CLAY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ENZA GOVERNO. UN'ANTROPOLOGIA DELL'ANARCHISMO</text:p>
          </table:table-cell>
          <table:table-cell office:value-type="string" calcext:value-type="string">
            <text:p>MELTE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ORS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GLI ISMI NELLA POLITICA. 52 VOCI PER ASCOLTARE IL PRESENTE</text:p>
          </table:table-cell>
          <table:table-cell office:value-type="string" calcext:value-type="string">
            <text:p>VIELL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L'ETA' DEL COMUNISMO SOVIETICO (EUROPA: 1900-1945)</text:p>
          </table:table-cell>
          <table:table-cell office:value-type="string" calcext:value-type="string">
            <text:p>JACA BOOK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8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UROPA E MESSIA. PAURE E SPERANZE DEL XX SECOLO IN EREDITA'</text:p>
          </table:table-cell>
          <table:table-cell office:value-type="string" calcext:value-type="string">
            <text:p>MIMESIS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ID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GLI ARDITI DEL POPOLO. LA PRIMA LOTTA ARMATA CONTRO IL FASCISMO (1921-1922)</text:p>
          </table:table-cell>
          <table:table-cell office:value-type="string" calcext:value-type="string">
            <text:p>LA FIACCO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ZAI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LOUISE MICHEL. LA “VIRO MAJOR”. BREVE STORIA (1830-1905)</text:p>
          </table:table-cell>
          <table:table-cell office:value-type="string" calcext:value-type="string">
            <text:p>LA FIACCOL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SEBI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IL GENOCIDIO YANOMAMI</text:p>
          </table:table-cell>
          <table:table-cell office:value-type="string" calcext:value-type="string">
            <text:p>SOND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N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NON VORREI CREPAR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6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RACCONTI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'ULTIMO GIORNO DI UN CONDANNATO A MORT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O STRANIERO</text:p>
          </table:table-cell>
          <table:table-cell office:value-type="string" calcext:value-type="string">
            <text:p>EDIZIONE C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VIVENDO LA MIA VITA. 1</text:p>
          </table:table-cell>
          <table:table-cell office:value-type="string" calcext:value-type="string">
            <text:p>QUADERNI DI PAOL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DELA</text:p>
          </table:table-cell>
          <table:table-cell office:value-type="string" calcext:value-type="string">
            <text:p>LEO </text:p>
          </table:table-cell>
          <table:table-cell office:value-type="string" calcext:value-type="string">
            <text:p>BREVE STORIA DEL MOVIMENTO ANARCHICO DAL 1944 AL 1953</text:p>
          </table:table-cell>
          <table:table-cell office:value-type="string" calcext:value-type="string">
            <text:p>SICILIA PUNTO L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, MALANDRINO</text:p>
          </table:table-cell>
          <table:table-cell office:value-type="string" calcext:value-type="string">
            <text:p>GIAN MARIO, CORRADO</text:p>
          </table:table-cell>
          <table:table-cell office:value-type="string" calcext:value-type="string">
            <text:p>PROFILO DI STORIA DEL PENSIERO POLITICO. DA MACHIAVELLI ALL'OTTOCENTO</text:p>
          </table:table-cell>
          <table:table-cell office:value-type="string" calcext:value-type="string">
            <text:p>CAROCCI EDITO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PARD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PENSIERI</text:p>
          </table:table-cell>
          <table:table-cell office:value-type="string" calcext:value-type="string">
            <text:p>LA BIBLIOTECA IDEALE TASCABI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CUORE DI TENEBRA</text:p>
          </table:table-cell>
          <table:table-cell office:value-type="string" calcext:value-type="string">
            <text:p>NEW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DELL'IMPOSSIBILE</text:p>
          </table:table-cell>
          <table:table-cell office:value-type="string" calcext:value-type="string">
            <text:p>NEWT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ROUAC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SULLA STRADA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LA LIBERTA' O NIENTE</text:p>
          </table:table-cell>
          <table:table-cell office:value-type="string" calcext:value-type="string">
            <text:p>ELEUTHE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CRITICA DEI TOTALITARISMI</text:p>
          </table:table-cell>
          <table:table-cell office:value-type="string" calcext:value-type="string">
            <text:p>ELEUTHE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LUS</text:p>
          </table:table-cell>
          <table:table-cell office:value-type="string" calcext:value-type="string">
            <text:p>ELISEE</text:p>
          </table:table-cell>
          <table:table-cell office:value-type="string" calcext:value-type="string">
            <text:p>NATURA E SOCIETA' SCRITTI DI GEOGRAFIA SOVVERSIVA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IL RIFIUTO DI OBBEDIRE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PRIANO</text:p>
          </table:table-cell>
          <table:table-cell office:value-type="string" calcext:value-type="string">
            <text:p>PIERO <text:s/></text:p>
          </table:table-cell>
          <table:table-cell office:value-type="string" calcext:value-type="string">
            <text:p>IL MANICOMIO CHIMICO. CRONACHE DI UNO PSICHIATRA RILUTTANTE</text:p>
          </table:table-cell>
          <table:table-cell office:value-type="string" calcext:value-type="string">
            <text:p>ELEUTH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ITELL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UTISTICI &amp; INVENTATI. + KAOS. 10 ANNI DI HACKING E MEDIATTIVISMO</text:p>
          </table:table-cell>
          <table:table-cell office:value-type="string" calcext:value-type="string">
            <text:p>AGENZIA X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E</text:p>
          </table:table-cell>
          <table:table-cell office:value-type="string" calcext:value-type="string">
            <text:p>NILS</text:p>
          </table:table-cell>
          <table:table-cell office:value-type="string" calcext:value-type="string">
            <text:p>IL BUSINESS PENITENZIARIO. LA VIA OCCIDENTALE AL GULAG</text:p>
          </table:table-cell>
          <table:table-cell office:value-type="string" calcext:value-type="string">
            <text:p>ELEUTHER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HSAM</text:p>
          </table:table-cell>
          <table:table-cell office:value-type="string" calcext:value-type="string">
            <text:p>ERICH <text:s/></text:p>
          </table:table-cell>
          <table:table-cell office:value-type="string" calcext:value-type="string">
            <text:p>DAL CABARET ALLE BARRICATE</text:p>
          </table:table-cell>
          <table:table-cell office:value-type="string" calcext:value-type="string">
            <text:p>ELEUTHER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HMAD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CANTI D'AMORE E DI LIBERTA' DEL POPOLO KURDO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 RIBELLI DI SANTA LIBERA. UN OMAGGIO AL PARTIGIANO GIOVANNI REUCCIO GERBI</text:p>
          </table:table-cell>
          <table:table-cell table:number-columns-repeated="2"/>
          <table:table-cell office:value-type="string" calcext:value-type="string">
            <text:p>STORIA</text:p>
          </table:table-cell>
          <table:table-cell office:value-type="string" calcext:value-type="string">
            <text:p>CDLA07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TERSON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UN'ETERNA TREBLINKA. IL MASSACRO DEGLI ANIMALI E L'OLOCAUSTO</text:p>
          </table:table-cell>
          <table:table-cell office:value-type="string" calcext:value-type="string">
            <text:p>EDITORI RIUNIT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7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IZZA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CRISTO SOTTO UNA LUCE PSICO-PATOLOGICA</text:p>
          </table:table-cell>
          <table:table-cell office:value-type="string" calcext:value-type="string">
            <text:p>IPAZI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PER UNA NUOVA CONCEZIONE DELLA SOCIETA’</text:p>
          </table:table-cell>
          <table:table-cell office:value-type="string" calcext:value-type="string">
            <text:p>LATERZ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NHEIM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IDEOLOGIA E UTOPIA</text:p>
          </table:table-cell>
          <table:table-cell office:value-type="string" calcext:value-type="string">
            <text:p>IL MUL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NONI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EDUCAZIONE IMPOSSIBILE</text:p>
          </table:table-cell>
          <table:table-cell office:value-type="string" calcext:value-type="string">
            <text:p>FELTRINELL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IL METODO. ORDINE DISORDINE ORGANIZZAZIONE</text:p>
          </table:table-cell>
          <table:table-cell office:value-type="string" calcext:value-type="string">
            <text:p>FELTRINEL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 <text:s/></text:p>
          </table:table-cell>
          <table:table-cell office:value-type="string" calcext:value-type="string">
            <text:p>LA CRISI DELLA PSICOANALISI</text:p>
          </table:table-cell>
          <table:table-cell office:value-type="string" calcext:value-type="string">
            <text:p>MONDAD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TELACION FEMINISTA</text:p>
          </table:table-cell>
          <table:table-cell/>
          <table:table-cell office:value-type="string" calcext:value-type="string">
            <text:p>LA LUNA CHE MUOVE LE MAREE. L’ASSALTO AL PATRIARCATO</text:p>
          </table:table-cell>
          <table:table-cell office:value-type="string" calcext:value-type="string">
            <text:p>AGENZIA X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COME ESSERE UN BUON EMPIRISTA</text:p>
          </table:table-cell>
          <table:table-cell office:value-type="string" calcext:value-type="string">
            <text:p>BORL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LA SCIENZA IN UNA SOCIETA’ LIBERA</text:p>
          </table:table-cell>
          <table:table-cell office:value-type="string" calcext:value-type="string">
            <text:p>FELTRINELL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CONTRO IL METODO. ABBOZZO DI UNA TEORIA ANARCHICA DELLA CONOSCENZA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DIALOGO SUL METODO</text:p>
          </table:table-cell>
          <table:table-cell office:value-type="string" calcext:value-type="string">
            <text:p>LATERZ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IL REALISMO SCIENTIFICO E L’AUTORITA’ DELLA SCIENZA</text:p>
          </table:table-cell>
          <table:table-cell office:value-type="string" calcext:value-type="string">
            <text:p>IL SAGGIAT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CARRIA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PROLETARI SENZA RIVOLUZIONE. VOL. II</text:p>
          </table:table-cell>
          <table:table-cell office:value-type="string" calcext:value-type="string">
            <text:p>SAVELLI EDIT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TE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A GUERRA</text:p>
          </table:table-cell>
          <table:table-cell office:value-type="string" calcext:value-type="string">
            <text:p>LATERZ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KHEIMER, ADORNO</text:p>
          </table:table-cell>
          <table:table-cell office:value-type="string" calcext:value-type="string">
            <text:p>MAX, THEODOR</text:p>
          </table:table-cell>
          <table:table-cell office:value-type="string" calcext:value-type="string">
            <text:p>DIALETTICA DELL’ILLUMINISMO</text:p>
          </table:table-cell>
          <table:table-cell office:value-type="string" calcext:value-type="string">
            <text:p>EINAUD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KHEIMER 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ECLISSE DELLA RAGIONE. CRITICA DELLA RAGIONE STRUMENTALE</text:p>
          </table:table-cell>
          <table:table-cell office:value-type="string" calcext:value-type="string">
            <text:p>EINAUD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RITRATTO DI DORIAN GRAY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, BORGHI, DE BARTOLOMEIS, ILLICH, KOVEN, LODI, OLIVA, PAPI, PILUDO, VACCARO</text:p>
          </table:table-cell>
          <table:table-cell office:value-type="string" calcext:value-type="string">
            <text:p>MARCELLO, LAMBERTO, FRANCESCO, IVAN, DAVID, MARIO, CARLO, ANDREA, FERRO, SALVO</text:p>
          </table:table-cell>
          <table:table-cell office:value-type="string" calcext:value-type="string">
            <text:p>EDUCAZIONE E LIBERTA’</text:p>
          </table:table-cell>
          <table:table-cell office:value-type="string" calcext:value-type="string">
            <text:p>VOLONTA’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UC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LA BASTARDA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IL TALLONE DI FERRO</text:p>
          </table:table-cell>
          <table:table-cell office:value-type="string" calcext:value-type="string">
            <text:p>FELTRINEL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EZI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IL LIBRO DEGLI EROI. GLI SPLENDIDI MITI DEL CAUCASO</text:p>
          </table:table-cell>
          <table:table-cell office:value-type="string" calcext:value-type="string">
            <text:p>BOMPIA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Y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MANIFESTO PER GLI ANIMALI</text:p>
          </table:table-cell>
          <table:table-cell office:value-type="string" calcext:value-type="string">
            <text:p>LATERZ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7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MISERIA DELLA FILOSOFIA</text:p>
          </table:table-cell>
          <table:table-cell office:value-type="string" calcext:value-type="string">
            <text:p>EDITORI RIUNIT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GEN, WINKLER</text:p>
          </table:table-cell>
          <table:table-cell office:value-type="string" calcext:value-type="string">
            <text:p>MANFRED, RUTHILD</text:p>
          </table:table-cell>
          <table:table-cell office:value-type="string" calcext:value-type="string">
            <text:p>IL GIOCO. LE LEGGI NATURALI GOVERNANO IL CASO</text:p>
          </table:table-cell>
          <table:table-cell office:value-type="string" calcext:value-type="string">
            <text:p>ADELPH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IO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DIFESA ARMATA O DIFESA POPOLARE NONVIOLENTA? </text:p>
          </table:table-cell>
          <table:table-cell office:value-type="string" calcext:value-type="string">
            <text:p>EDIZIONI DEL MOVIMENTO NONVIOLENTO 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TAN</text:p>
          </table:table-cell>
          <table:table-cell office:value-type="string" calcext:value-type="string">
            <text:p>LIVIO</text:p>
          </table:table-cell>
          <table:table-cell office:value-type="string" calcext:value-type="string">
            <text:p>DINAMICA DELLE CLASSI SOCIALI IN ITALIA</text:p>
          </table:table-cell>
          <table:table-cell office:value-type="string" calcext:value-type="string">
            <text:p>SAVELLI EDIT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SCIENZA COME ARTE</text:p>
          </table:table-cell>
          <table:table-cell office:value-type="string" calcext:value-type="string">
            <text:p>LATERZ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ANS-PRITCHARD</text:p>
          </table:table-cell>
          <table:table-cell office:value-type="string" calcext:value-type="string">
            <text:p>EDWARD EVAN</text:p>
          </table:table-cell>
          <table:table-cell office:value-type="string" calcext:value-type="string">
            <text:p>I NUER. UN’ANARCHIA ORDINATA</text:p>
          </table:table-cell>
          <table:table-cell office:value-type="string" calcext:value-type="string">
            <text:p>FRANCO ANGE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7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A CONOSCENZA DEL MONDO ESTERNO</text:p>
          </table:table-cell>
          <table:table-cell office:value-type="string" calcext:value-type="string">
            <text:p>LONGANES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RZ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RULLI DI TAMBURO PER RANCAS. IOL ROMANZO SCRITTO DAI COMUNEROS IN RIVOLTA</text:p>
          </table:table-cell>
          <table:table-cell office:value-type="string" calcext:value-type="string">
            <text:p>FELTRINEL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SKIN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OMANZI BREVI E RACCONTI</text:p>
          </table:table-cell>
          <table:table-cell office:value-type="string" calcext:value-type="string">
            <text:p>EDIZIONI RADUG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IL RICHIAMO DELLA NOTTE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RIBELLI <text:s/></text:p>
          </table:table-cell>
          <table:table-cell office:value-type="string" calcext:value-type="string">
            <text:p>EINAUD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AG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A RAPPRESENTAZIONE DEL MONDO</text:p>
          </table:table-cell>
          <table:table-cell office:value-type="string" calcext:value-type="string">
            <text:p>BOLLATI BORINGHIE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YER</text:p>
          </table:table-cell>
          <table:table-cell office:value-type="string" calcext:value-type="string">
            <text:p>ANTOINE, PHILIPPE</text:p>
          </table:table-cell>
          <table:table-cell office:value-type="string" calcext:value-type="string">
            <text:p>STORIE PER SEICENTO ANNI</text:p>
          </table:table-cell>
          <table:table-cell office:value-type="string" calcext:value-type="string">
            <text:p>L’ERBAVOGLI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KOVSKIJ, GLUZMAN</text:p>
          </table:table-cell>
          <table:table-cell office:value-type="string" calcext:value-type="string">
            <text:p>VLADIMIR, SEMEN</text:p>
          </table:table-cell>
          <table:table-cell office:value-type="string" calcext:value-type="string">
            <text:p>GUIDA PSICHIATRICA PER DISSIDENTE</text:p>
          </table:table-cell>
          <table:table-cell office:value-type="string" calcext:value-type="string">
            <text:p>L’ERBAVOGL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STORIA DEGLI ANARCHICI ITALIANI. DA BAKUNIN A BERNERI</text:p>
          </table:table-cell>
          <table:table-cell office:value-type="string" calcext:value-type="string">
            <text:p>BF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LE PAROLE DEL NOVECENTO</text:p>
          </table:table-cell>
          <table:table-cell office:value-type="string" calcext:value-type="string">
            <text:p>BF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RELATIVISMO E DEMOCRAZIA. DIBATTITO CON IL MAUSS</text:p>
          </table:table-cell>
          <table:table-cell office:value-type="string" calcext:value-type="string">
            <text:p>ELEUTHE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CONTRO LA CORRENTE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USO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GLI ANARCHICI NELL’ETA’ REPUBBLICANA. DALLA RESISTENZA AGLI ANNI DELLA CONTESTAZIONE 1943-1968</text:p>
          </table:table-cell>
          <table:table-cell office:value-type="string" calcext:value-type="string">
            <text:p>BF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IBECHI</text:p>
          </table:table-cell>
          <table:table-cell office:value-type="string" calcext:value-type="string">
            <text:p>RAUL</text:p>
          </table:table-cell>
          <table:table-cell office:value-type="string" calcext:value-type="string">
            <text:p>IL PARADOSSO ZAPATISTA. LA GUERRIGLIA ANTIMILITARISTA IN CHIAPAS</text:p>
          </table:table-cell>
          <table:table-cell office:value-type="string" calcext:value-type="string">
            <text:p>ELEUTHER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WI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L’EUTANASIA DELLO STATO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LA RIVOLUZIONE DEMOCRATICA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DELITTO DI LORD SAVILE, IL FANTASMA DI CANTERVILL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GOL</text:p>
          </table:table-cell>
          <table:table-cell office:value-type="string" calcext:value-type="string">
            <text:p>NIKOLAJ</text:p>
          </table:table-cell>
          <table:table-cell office:value-type="string" calcext:value-type="string">
            <text:p>IL CAPPOTTO</text:p>
          </table:table-cell>
          <table:table-cell office:value-type="string" calcext:value-type="string">
            <text:p>RIZZOL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HMAN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POTERE E COMPLESSITA’ SOCIALE</text:p>
          </table:table-cell>
          <table:table-cell office:value-type="string" calcext:value-type="string">
            <text:p>IL SAGGIATO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TINO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EDUCAZIONE E SOCIETA’ NEL SOCIALISMO UTOPISTICO</text:p>
          </table:table-cell>
          <table:table-cell office:value-type="string" calcext:value-type="string">
            <text:p>FRANCO ANGE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UPUIS</text:p>
          </table:table-cell>
          <table:table-cell office:value-type="string" calcext:value-type="string">
            <text:p>JULES-FRANCOIS</text:p>
          </table:table-cell>
          <table:table-cell office:value-type="string" calcext:value-type="string">
            <text:p>CONTROSTORIA DEL SURREALISMO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VAGLI VITALIANO WU MING</text:p>
          </table:table-cell>
          <table:table-cell/>
          <table:table-cell office:value-type="string" calcext:value-type="string">
            <text:p>ASCE DI GUERRA</text:p>
          </table:table-cell>
          <table:table-cell office:value-type="string" calcext:value-type="string">
            <text:p>MARCO TROPEA EDITO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ELLER</text:p>
          </table:table-cell>
          <table:table-cell office:value-type="string" calcext:value-type="string">
            <text:p>EVELYN FOX</text:p>
          </table:table-cell>
          <table:table-cell office:value-type="string" calcext:value-type="string">
            <text:p>IN SINTONIA CON L’ORGANISMO. LA VITA E L’OPERA DI BARBARA MCCLINTOCK</text:p>
          </table:table-cell>
          <table:table-cell office:value-type="string" calcext:value-type="string">
            <text:p>LA SALAMANDR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LLER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ISTINTO E AGGRESSIVITA’. INTRODUZIONE A UN’ANTROPOLOGIA SOCIALE MARXISTA</text:p>
          </table:table-cell>
          <table:table-cell office:value-type="string" calcext:value-type="string">
            <text:p>FELTRIN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LA CITTA’ NELLA STORIA. DAL SANTUARIO ALLA POLIS. VOL 1</text:p>
          </table:table-cell>
          <table:table-cell office:value-type="string" calcext:value-type="string">
            <text:p>BOMPIA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LA CITTA’ NELLA STORIA. DAL CHIOSTRO AL BAROCCO. VOL 2</text:p>
          </table:table-cell>
          <table:table-cell office:value-type="string" calcext:value-type="string">
            <text:p>BOMPIA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N NOME DELLA RAGIONE. QUAL E’ IL DESTINO DELL’UOMO NELLA CIVILTA’ TECNOLOGICA?</text:p>
          </table:table-cell>
          <table:table-cell office:value-type="string" calcext:value-type="string">
            <text:p>ETA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ARCHITETTURA E CULTURA IN AMERICA. DALLA GUERRA CIVILE ALL’ULTIMA FRONTIERA</text:p>
          </table:table-cell>
          <table:table-cell office:value-type="string" calcext:value-type="string">
            <text:p>MARSILI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FUTURO DELLA CITTA’</text:p>
          </table:table-cell>
          <table:table-cell office:value-type="string" calcext:value-type="string">
            <text:p>IL SAGGIA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ARTE E TECNICA</text:p>
          </table:table-cell>
          <table:table-cell office:value-type="string" calcext:value-type="string">
            <text:p>ETA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MITO DELLA MACCHINA</text:p>
          </table:table-cell>
          <table:table-cell office:value-type="string" calcext:value-type="string">
            <text:p>IL SAGGIATO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PENTAGONO DEL POTERE</text:p>
          </table:table-cell>
          <table:table-cell office:value-type="string" calcext:value-type="string">
            <text:p>IL SAGGIA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LLEGATT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RONACHE RIVOLUZIONARIE IN PROVINCIA DI VARESE (1945-1948). IL PARTITO COMUNISTA INTERNAZIONALISTA, GLI ANARCHICI E I DISSIDENTI LIBERTARI NEL PERIODO DELLA RICOSTRUZIONE POSTBELLICA</text:p>
          </table:table-cell>
          <table:table-cell office:value-type="string" calcext:value-type="string">
            <text:p>QUADERNI DI PAGINE MARXIS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RIFORMISTI E RIVOLUZIONARI NELL’ETA’ GIOLITTIANA (1901/1914)</text:p>
          </table:table-cell>
          <table:table-cell office:value-type="string" calcext:value-type="string">
            <text:p>AVANTI!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LUPE POSADA</text:p>
          </table:table-cell>
          <table:table-cell office:value-type="string" calcext:value-type="string">
            <text:p>JOSE’</text:p>
          </table:table-cell>
          <table:table-cell office:value-type="string" calcext:value-type="string">
            <text:p>LA RIVOLUZIONE MESSICANA</text:p>
          </table:table-cell>
          <table:table-cell office:value-type="string" calcext:value-type="string">
            <text:p>DEDALO LIB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DAME NA MAN</text:p>
          </table:table-cell>
          <table:table-cell office:value-type="string" calcext:value-type="string">
            <text:p>COOPERATIVA DI CONSUMO CIRIACES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DINI</text:p>
          </table:table-cell>
          <table:table-cell office:value-type="string" calcext:value-type="string">
            <text:p>MIRELLA</text:p>
          </table:table-cell>
          <table:table-cell office:value-type="string" calcext:value-type="string">
            <text:p>LA VERTIGINE DEL MODERNO. PERCORSI SURREALISTI</text:p>
          </table:table-cell>
          <table:table-cell office:value-type="string" calcext:value-type="string">
            <text:p>OFFICINA EDIZIO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AND</text:p>
          </table:table-cell>
          <table:table-cell office:value-type="string" calcext:value-type="string">
            <text:p>JOHAN ELIAS</text:p>
          </table:table-cell>
          <table:table-cell office:value-type="string" calcext:value-type="string">
            <text:p>LA PERSISTENZA DELLE PAROLE</text:p>
          </table:table-cell>
          <table:table-cell office:value-type="string" calcext:value-type="string">
            <text:p>COLLEGAMENT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AGU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I GRANDI FOTOGRAFI. NADAR</text:p>
          </table:table-cell>
          <table:table-cell office:value-type="string" calcext:value-type="string">
            <text:p>FABBR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ETTI, PIVETTA</text:p>
          </table:table-cell>
          <table:table-cell office:value-type="string" calcext:value-type="string">
            <text:p>VALERIA, MARINA</text:p>
          </table:table-cell>
          <table:table-cell office:value-type="string" calcext:value-type="string">
            <text:p>IL MIO SEGNO LA MIA PAROLA. RABBIA AMORE CONFESSIONI APPUNTAMENTI DISEGNI NELLA CASA DELLA DONNA IN VIA DEL GOVERNO VECCHIO</text:p>
          </table:table-cell>
          <table:table-cell office:value-type="string" calcext:value-type="string">
            <text:p>EDIZIONI QUOTIDIANO DONN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A’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CARLO CARRA’</text:p>
          </table:table-cell>
          <table:table-cell office:value-type="string" calcext:value-type="string">
            <text:p>GIUNT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NAT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IL FAUVISMO E L’ESPRESSIONISMO</text:p>
          </table:table-cell>
          <table:table-cell office:value-type="string" calcext:value-type="string">
            <text:p>FABB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ISSET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Q </text:p>
          </table:table-cell>
          <table:table-cell office:value-type="string" calcext:value-type="string">
            <text:p>EINAU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AD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SESSO E TEMPERAMENTO IN TRE SOCIETA’ PRIMITIVE</text:p>
          </table:table-cell>
          <table:table-cell office:value-type="string" calcext:value-type="string">
            <text:p>IL SAGGIATOR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LICH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PER UNA STORIA DEI BISOGNI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CE</text:p>
          </table:table-cell>
          <table:table-cell office:value-type="string" calcext:value-type="string">
            <text:p>IRIGARY</text:p>
          </table:table-cell>
          <table:table-cell office:value-type="string" calcext:value-type="string">
            <text:p>ETICA SESSUALE DELLA DIFFERENZA</text:p>
          </table:table-cell>
          <table:table-cell office:value-type="string" calcext:value-type="string">
            <text:p>FELTRINELL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LUMINATI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SOCIOLOGIA E CLASSI SOCIALI</text:p>
          </table:table-cell>
          <table:table-cell office:value-type="string" calcext:value-type="string">
            <text:p>EINAUD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ULOVIC</text:p>
          </table:table-cell>
          <table:table-cell office:value-type="string" calcext:value-type="string">
            <text:p>MILOJKO</text:p>
          </table:table-cell>
          <table:table-cell office:value-type="string" calcext:value-type="string">
            <text:p>LA DEMOCRAZIA AUTOGESTITA. RISULTATI E PROBLEMI DELL’AUTOGESTIONE IN JOGOSLAVIA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YSENCK, KAMIN</text:p>
          </table:table-cell>
          <table:table-cell office:value-type="string" calcext:value-type="string">
            <text:p>HANS, LEON</text:p>
          </table:table-cell>
          <table:table-cell office:value-type="string" calcext:value-type="string">
            <text:p>INTELLIGENTI SI NASCE O SI DIVENTA?</text:p>
          </table:table-cell>
          <table:table-cell office:value-type="string" calcext:value-type="string">
            <text:p>LATERZ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OMSKY</text:p>
          </table:table-cell>
          <table:table-cell office:value-type="string" calcext:value-type="string">
            <text:p>NOAM</text:p>
          </table:table-cell>
          <table:table-cell office:value-type="string" calcext:value-type="string">
            <text:p>OTTIMISMO (MALGRADO TUTTO). CAPITALISMO, IMPERO E CAMBIAMENTO SOCIALE</text:p>
          </table:table-cell>
          <table:table-cell office:value-type="string" calcext:value-type="string">
            <text:p>PONTE DELLE GRAZI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YLAN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LUES, BALLATE E CANZONI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LICH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NEMESI MEDICA. L’ESPROPRIAZIONE DELLA SALUTE</text:p>
          </table:table-cell>
          <table:table-cell office:value-type="string" calcext:value-type="string">
            <text:p>MONDAD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FIELD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DALLA UTOPIA ALLE RIFORME. ESPERIENZE DI SOCIOLOGIA DELLA COOPERAZIONE</text:p>
          </table:table-cell>
          <table:table-cell office:value-type="string" calcext:value-type="string">
            <text:p>EDIZIONI DI COMUNITA’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BERMAS, LUHMAN</text:p>
          </table:table-cell>
          <table:table-cell office:value-type="string" calcext:value-type="string">
            <text:p>JURGEN, NIKLAS</text:p>
          </table:table-cell>
          <table:table-cell office:value-type="string" calcext:value-type="string">
            <text:p>TEORIA DELLA SOCIETA’ O TECNOLOGIA SOCIALE</text:p>
          </table:table-cell>
          <table:table-cell office:value-type="string" calcext:value-type="string">
            <text:p>ET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CARO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STAZIONI DI PARTENZA. NOVE TESI PER I COMUNISTI</text:p>
          </table:table-cell>
          <table:table-cell office:value-type="string" calcext:value-type="string">
            <text:p>CRIC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TI UCCIDO COME UN CANE. MAGIA NERA E VIOLENZA IN EPOCA NUCLEARE</text:p>
          </table:table-cell>
          <table:table-cell office:value-type="string" calcext:value-type="string">
            <text:p>RIZZOL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RAROTT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LA SOCIOLOGIA DEL POTERE</text:p>
          </table:table-cell>
          <table:table-cell office:value-type="string" calcext:value-type="string">
            <text:p>LATERZ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ESMA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 FOLLA SOLITARIA</text:p>
          </table:table-cell>
          <table:table-cell office:value-type="string" calcext:value-type="string">
            <text:p>IL MULIN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IL PAESE SBAGLIATO. DIARIO DI UN’ESPERIENZA DIDATTICA</text:p>
          </table:table-cell>
          <table:table-cell office:value-type="string" calcext:value-type="string">
            <text:p>EINAUD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NEL VENTRE DELLA BALENA E ALTRI SAGGI</text:p>
          </table:table-cell>
          <table:table-cell office:value-type="string" calcext:value-type="string">
            <text:p>SANSONI EDITO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ITATO COMUNISTA DI UNITA’ E DI LOTTA</text:p>
          </table:table-cell>
          <table:table-cell/>
          <table:table-cell office:value-type="string" calcext:value-type="string">
            <text:p>MANUALE CONTRO LA REPRESSIONE</text:p>
          </table:table-cell>
          <table:table-cell office:value-type="string" calcext:value-type="string">
            <text:p>LIBRIROSS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NDHI</text:p>
          </table:table-cell>
          <table:table-cell office:value-type="string" calcext:value-type="string">
            <text:p>MAHATMA</text:p>
          </table:table-cell>
          <table:table-cell office:value-type="string" calcext:value-type="string">
            <text:p>IL MIO CREDO. IL MIO PENSIERO</text:p>
          </table:table-cell>
          <table:table-cell office:value-type="string" calcext:value-type="string">
            <text:p>NEW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CHELS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OLOGIA DEL PARTITO POLITICO</text:p>
          </table:table-cell>
          <table:table-cell office:value-type="string" calcext:value-type="string">
            <text:p>IL MULIN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REPARTO C</text:p>
          </table:table-cell>
          <table:table-cell office:value-type="string" calcext:value-type="string">
            <text:p>EINAUD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 </text:p>
          </table:table-cell>
          <table:table-cell office:value-type="string" calcext:value-type="string">
            <text:p>JOHN STUART</text:p>
          </table:table-cell>
          <table:table-cell office:value-type="string" calcext:value-type="string">
            <text:p>SAGGIO SULLA LIBERTA’</text:p>
          </table:table-cell>
          <table:table-cell office:value-type="string" calcext:value-type="string">
            <text:p>IL SAGGIATO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GELS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’EVOLUZIONE DEL SOCIALISMO DALL’UTOPIA ALLA SCIENZ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LA RIVOLUZIONE UNGHERESE</text:p>
          </table:table-cell>
          <table:table-cell office:value-type="string" calcext:value-type="string">
            <text:p>MONDADOR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BB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CIVE</text:p>
          </table:table-cell>
          <table:table-cell office:value-type="string" calcext:value-type="string">
            <text:p>MARIETT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ATHERAL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AVID RICARDO. ECONOMISTA FINANZIERE POLITICO</text:p>
          </table:table-cell>
          <table:table-cell office:value-type="string" calcext:value-type="string">
            <text:p>LA SALAMANDR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CHETTI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LA CONFEDERAZIONE GENERALE DEL LAVORO</text:p>
          </table:table-cell>
          <table:table-cell office:value-type="string" calcext:value-type="string">
            <text:p>AVANTI!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PENHEIM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CONCETTI POLITICI. UNA RICOSTRUZIONE</text:p>
          </table:table-cell>
          <table:table-cell office:value-type="string" calcext:value-type="string">
            <text:p>IL MULIN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FARE PRESTO (E BENE) PERCHE’ SI MUORE</text:p>
          </table:table-cell>
          <table:table-cell office:value-type="string" calcext:value-type="string">
            <text:p>DE SILVA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CHISSA’ SE I PESCI PIANGONO. DOCUMENTAZIONE DI UN’ESPERIENZA EDUCATIVA</text:p>
          </table:table-cell>
          <table:table-cell office:value-type="string" calcext:value-type="string">
            <text:p>EINAUD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ATOLONGO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TORIA ANARCHICA DELLA BANDA BONNOT</text:p>
          </table:table-cell>
          <table:table-cell office:value-type="string" calcext:value-type="string">
            <text:p>REDSTARPRES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ZASZ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SSO A TUTTI I COSTI. L’ALLARMANTE VERITA’ SULLE ODIERNE TERAPIE SESSUALI</text:p>
          </table:table-cell>
          <table:table-cell office:value-type="string" calcext:value-type="string">
            <text:p>FELTRINELL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INVENTARE IL FUTURO</text:p>
          </table:table-cell>
          <table:table-cell office:value-type="string" calcext:value-type="string">
            <text:p>LATERZ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NDEL</text:p>
          </table:table-cell>
          <table:table-cell office:value-type="string" calcext:value-type="string">
            <text:p>CAJO</text:p>
          </table:table-cell>
          <table:table-cell office:value-type="string" calcext:value-type="string">
            <text:p>SESSANTA TESI SULLA RIVOLUZIONE CINESE</text:p>
          </table:table-cell>
          <table:table-cell office:value-type="string" calcext:value-type="string">
            <text:p>EDIZIONI GD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AFORISMI</text:p>
          </table:table-cell>
          <table:table-cell office:value-type="string" calcext:value-type="string">
            <text:p>NEW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CAT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IL METODO ANARCHICO. GLI ESPERIMENTI DI ERRICO MALATESTA CON LA RIVOLUZIONE (1889-1900)</text:p>
          </table:table-cell>
          <table:table-cell office:value-type="string" calcext:value-type="string">
            <text:p>ODRADEK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PRIM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SECOND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TERZ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OSZ</text:p>
          </table:table-cell>
          <table:table-cell office:value-type="string" calcext:value-type="string">
            <text:p>CZESLAW</text:p>
          </table:table-cell>
          <table:table-cell office:value-type="string" calcext:value-type="string">
            <text:p>LA MENTE PRIGIONIERA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ENDT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SULLA RIVOLUZIONE</text:p>
          </table:table-cell>
          <table:table-cell office:value-type="string" calcext:value-type="string">
            <text:p>EDIZIONI DI COMUNITA’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1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2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3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4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UBA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IL POSTO FISSO</text:p>
          </table:table-cell>
          <table:table-cell office:value-type="string" calcext:value-type="string">
            <text:p>L’ALTERNATIV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WEY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SCUOLA E SOCIETA’</text:p>
          </table:table-cell>
          <table:table-cell office:value-type="string" calcext:value-type="string">
            <text:p>NEWT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EW EGBERT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ARTE E SINISTRA IN EUROPA DALLA RIVOLUZIONE FRANCESE AL 1968</text:p>
          </table:table-cell>
          <table:table-cell office:value-type="string" calcext:value-type="string">
            <text:p>FELTRINEL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RIVOLUZIONAR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UMONT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HOMO AEQUALIS. GENESI E TRIONFO DELL’IDEOLOGIA ECONOMICA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R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IL SESSO, LA CENSURA E IL TROPICO DEL CANCRO</text:p>
          </table:table-cell>
          <table:table-cell office:value-type="string" calcext:value-type="string">
            <text:p>FELTRINELL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NSI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TESTIMONIANZE INATTUALI</text:p>
          </table:table-cell>
          <table:table-cell office:value-type="string" calcext:value-type="string">
            <text:p>LA FIACCOL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SOL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IL GIGANTE CIECO</text:p>
          </table:table-cell>
          <table:table-cell office:value-type="string" calcext:value-type="string">
            <text:p>BU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E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IL DISONORE DEI POETI </text:p>
          </table:table-cell>
          <table:table-cell office:value-type="string" calcext:value-type="string">
            <text:p>EDIZIONI AFFRANCH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IBBLE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I TERRORISTI. I PIU’ FAMOSI ATTENTATI DEL XX SECOLO</text:p>
          </table:table-cell>
          <table:table-cell office:value-type="string" calcext:value-type="string">
            <text:p>SUGAR EDITOR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OLA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CAMUS. LA VITA IL PENSIERO I TESTI ESEMPLARI</text:p>
          </table:table-cell>
          <table:table-cell office:value-type="string" calcext:value-type="string">
            <text:p>SANSONI EDI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I-STRAUS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LA VITA FAMILIARE E SOCIALE DEGLI INDIANI NAMBIKWARA. UN MODELLO DI RICERCA ANTROPOLOGICA</text:p>
          </table:table-cell>
          <table:table-cell office:value-type="string" calcext:value-type="string">
            <text:p>EINAUD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SESSO E REPRESSIONE SESSUALE TRA I SELVAGGI</text:p>
          </table:table-cell>
          <table:table-cell office:value-type="string" calcext:value-type="string">
            <text:p>BOLLATI BORINGHIER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Y</text:p>
          </table:table-cell>
          <table:table-cell office:value-type="string" calcext:value-type="string">
            <text:p>ARUNDHATI</text:p>
          </table:table-cell>
          <table:table-cell office:value-type="string" calcext:value-type="string">
            <text:p>IL DIO DELLE PICCOLE COSE</text:p>
          </table:table-cell>
          <table:table-cell office:value-type="string" calcext:value-type="string">
            <text:p>LA BIBLIOTECA DI REPUBBLIC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GROTTESCHE E ARABESCHI VOLUME 1</text:p>
          </table:table-cell>
          <table:table-cell office:value-type="string" calcext:value-type="string">
            <text:p>B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GROTTESCHE E ARABESCHI VOLUME 2</text:p>
          </table:table-cell>
          <table:table-cell office:value-type="string" calcext:value-type="string">
            <text:p>B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I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IL PARADIGMA PERDUTO. CHE COS’E’ LA NATURA UMANA?</text:p>
          </table:table-cell>
          <table:table-cell office:value-type="string" calcext:value-type="string">
            <text:p>BOMPIA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1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2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3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DERO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JACQUES IL FATALISTA E IL SUO PADRONE</text:p>
          </table:table-cell>
          <table:table-cell office:value-type="string" calcext:value-type="string">
            <text:p>EINAUD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OWN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TTORNO AL FUOCO. RACCONTI DEGLI INDIANI D’AMERICA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TONCEL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POP STORY</text:p>
          </table:table-cell>
          <table:table-cell office:value-type="string" calcext:value-type="string">
            <text:p>ARCANA EDITRI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8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RCIA DE LEON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CHIAPAS EZLN DOCUMENTI E COMUNICATI DAL CHIAPAS INSORTO VOLUME 1</text:p>
          </table:table-cell>
          <table:table-cell office:value-type="string" calcext:value-type="string">
            <text:p>BF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RCIA DE LEON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CHIAPAS EZLN DOCUMENTI E COMUNICATI DAL CHIAPAS INSORTO VOLUME 2</text:p>
          </table:table-cell>
          <table:table-cell office:value-type="string" calcext:value-type="string">
            <text:p>BF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CHT</text:p>
          </table:table-cell>
          <table:table-cell office:value-type="string" calcext:value-type="string">
            <text:p>BERTOLT</text:p>
          </table:table-cell>
          <table:table-cell office:value-type="string" calcext:value-type="string">
            <text:p>I CAPIOLAVORI DI BRECHT. VITA DI GALILEO, L’ANIMA BUONA DEL SEZUAN, IL SIGNOR PUNTILA E IL SUO SERVO MATTI, IL CERCHIO DI GESSO DEL CAUCASO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DLA08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I MISTERI DI PARIGINI VOLUME 1</text:p>
          </table:table-cell>
          <table:table-cell office:value-type="string" calcext:value-type="string">
            <text:p>SUGAR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I MISTERI DI PARIGINI VOLUME 2</text:p>
          </table:table-cell>
          <table:table-cell office:value-type="string" calcext:value-type="string">
            <text:p>SUGAR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LIETTA, AJELLO, BONINO, DE CATALDO, FACCIO, GALLI, MACIOCCHI, MELLINI, MELOTTI, PANNELLA, PETTINATO, PINTO</text:p>
          </table:table-cell>
          <table:table-cell/>
          <table:table-cell office:value-type="string" calcext:value-type="string">
            <text:p>LA FAME NEL MONDO</text:p>
          </table:table-cell>
          <table:table-cell office:value-type="string" calcext:value-type="string">
            <text:p>L’ALTERNATIVA</text:p>
          </table:table-cell>
          <table:table-cell/>
          <table:table-cell office:value-type="string" calcext:value-type="string">
            <text:p>SAGGISTICA</text:p>
          </table:table-cell>
          <table:table-cell office:value-type="string" calcext:value-type="string">
            <text:p>CDLA08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CINI</text:p>
          </table:table-cell>
          <table:table-cell office:value-type="string" calcext:value-type="string">
            <text:p>GIAN PIETRO</text:p>
          </table:table-cell>
          <table:table-cell office:value-type="string" calcext:value-type="string">
            <text:p>REVOLVERATE E NUOVE REVOLVERATE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LAS</text:p>
          </table:table-cell>
          <table:table-cell office:value-type="string" calcext:value-type="string">
            <text:p>MILOVAN</text:p>
          </table:table-cell>
          <table:table-cell office:value-type="string" calcext:value-type="string">
            <text:p>LA NUOVA CLASSE</text:p>
          </table:table-cell>
          <table:table-cell office:value-type="string" calcext:value-type="string">
            <text:p>IL MULIN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KS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TUTTO SULL’AMORE</text:p>
          </table:table-cell>
          <table:table-cell office:value-type="string" calcext:value-type="string">
            <text:p>IL SAGGIATO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8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EZZER</text:p>
          </table:table-cell>
          <table:table-cell office:value-type="string" calcext:value-type="string">
            <text:p>MOEMA</text:p>
          </table:table-cell>
          <table:table-cell office:value-type="string" calcext:value-type="string">
            <text:p>CHIEDO PAROLA. TESTIMONIANZA DI DOMITILA UNA DONNA DELLE MINIERE BOLIVIAN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EROUAC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GGIE CASSIDY</text:p>
          </table:table-cell>
          <table:table-cell office:value-type="string" calcext:value-type="string">
            <text:p>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NON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I DANNATI DELLA TERRA</text:p>
          </table:table-cell>
          <table:table-cell office:value-type="string" calcext:value-type="string">
            <text:p>EINAUD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DIRITTO E COSTUME NELLA SOCIETA’ PRIMITIVA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RTIN EDEN</text:p>
          </table:table-cell>
          <table:table-cell office:value-type="string" calcext:value-type="string">
            <text:p>LA BIBLIOTECA DI REPUBBLIC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ETA’ DEI SOCIALISTI</text:p>
          </table:table-cell>
          <table:table-cell office:value-type="string" calcext:value-type="string">
            <text:p>RIZZO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TINEZ-ALIER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ECONOMIA ECOLOGICA</text:p>
          </table:table-cell>
          <table:table-cell office:value-type="string" calcext:value-type="string">
            <text:p>GARZANT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PENNA MATITA E VELENO</text:p>
          </table:table-cell>
          <table:table-cell office:value-type="string" calcext:value-type="string">
            <text:p>IL MELOGRAN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R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QUELLI DI VIA ASTI. MEMORIE DI UN DETENUTO NELLE CARCERI FASCISTE NELL’ANNO 1944</text:p>
          </table:table-cell>
          <table:table-cell office:value-type="string" calcext:value-type="string">
            <text:p>EDIZIONI SEB 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KUOKA</text:p>
          </table:table-cell>
          <table:table-cell office:value-type="string" calcext:value-type="string">
            <text:p>MASANOBU</text:p>
          </table:table-cell>
          <table:table-cell office:value-type="string" calcext:value-type="string">
            <text:p>LA RIVOLUZIONE DEL FILO DI PAGLIA</text:p>
          </table:table-cell>
          <table:table-cell office:value-type="string" calcext:value-type="string">
            <text:p>LIBRERIA EDITRICE FIORENTIN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AGNA NAZIONALE CONTRO L’ART. 270</text:p>
          </table:table-cell>
          <table:table-cell/>
          <table:table-cell office:value-type="string" calcext:value-type="string">
            <text:p>UN BEL TACER NON FU MAI SCRITTO. MANUALE DI AUTODIFESA POLITICO-LEGALE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ANUALE</text:p>
          </table:table-cell>
          <table:table-cell office:value-type="string" calcext:value-type="string">
            <text:p>CDLA08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WTHORNE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BLITHEDALE. IL ROMANZO DI VALGIOIOSA</text:p>
          </table:table-cell>
          <table:table-cell office:value-type="string" calcext:value-type="string">
            <text:p>FELTRINEL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UGLAS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OME PENSANO LE ISTITUZIONI</text:p>
          </table:table-cell>
          <table:table-cell office:value-type="string" calcext:value-type="string">
            <text:p>IL MULIN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CAFIERO</text:p>
          </table:table-cell>
          <table:table-cell office:value-type="string" calcext:value-type="string">
            <text:p>BF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N MONDO CAPOVOLTO</text:p>
          </table:table-cell>
          <table:table-cell office:value-type="string" calcext:value-type="string">
            <text:p>RIZZO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RIGHT MILL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LA ELITE DEL POTERE</text:p>
          </table:table-cell>
          <table:table-cell office:value-type="string" calcext:value-type="string">
            <text:p>FELTRIN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LA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GERMINALE</text:p>
          </table:table-cell>
          <table:table-cell office:value-type="string" calcext:value-type="string">
            <text:p>MONDADOR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I <text:s/>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TUTTO IL MIELE E’ FINITO</text:p>
          </table:table-cell>
          <table:table-cell office:value-type="string" calcext:value-type="string">
            <text:p>LA STAMP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O, CAMPANELLA, BACONE</text:p>
          </table:table-cell>
          <table:table-cell office:value-type="string" calcext:value-type="string">
            <text:p>TOMMASO, TOMMASO, FRANCESCO</text:p>
          </table:table-cell>
          <table:table-cell office:value-type="string" calcext:value-type="string">
            <text:p>L’UTOPIA</text:p>
          </table:table-cell>
          <table:table-cell office:value-type="string" calcext:value-type="string">
            <text:p>LOESCHE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LGAKOV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IL MAESTRO E MARGHERITA</text:p>
          </table:table-cell>
          <table:table-cell office:value-type="string" calcext:value-type="string">
            <text:p>BU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ETA’ IMPAZZITA</text:p>
          </table:table-cell>
          <table:table-cell office:value-type="string" calcext:value-type="string">
            <text:p>RIZZO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BANDITI</text:p>
          </table:table-cell>
          <table:table-cell office:value-type="string" calcext:value-type="string">
            <text:p>EINAUD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LEN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DAL CYBERSEX AL TRANSGENDER. TECNOLOGIE, IDENTITA’ E POLITICHE DI LIBERAZIONE</text:p>
          </table:table-cell>
          <table:table-cell office:value-type="string" calcext:value-type="string">
            <text:p>CASTELVECCH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8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BERMAS </text:p>
          </table:table-cell>
          <table:table-cell office:value-type="string" calcext:value-type="string">
            <text:p>JURGEN </text:p>
          </table:table-cell>
          <table:table-cell office:value-type="string" calcext:value-type="string">
            <text:p>TEORIA DELL’AGIRE COMUNICATIVO VOLUME 1</text:p>
          </table:table-cell>
          <table:table-cell office:value-type="string" calcext:value-type="string">
            <text:p>IL MULI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BERMAS </text:p>
          </table:table-cell>
          <table:table-cell office:value-type="string" calcext:value-type="string">
            <text:p>JURGEN </text:p>
          </table:table-cell>
          <table:table-cell office:value-type="string" calcext:value-type="string">
            <text:p>TEORIA DELL’AGIRE COMUNICATIVO VOLUME 2</text:p>
          </table:table-cell>
          <table:table-cell office:value-type="string" calcext:value-type="string">
            <text:p>IL MULI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OPARD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ZIBALDONE DI PENSIERI VOLUME 1</text:p>
          </table:table-cell>
          <table:table-cell office:value-type="string" calcext:value-type="string">
            <text:p>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GENEALOGIA DELLA MORALE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’ANTICRISTO. MALEDIZIONE DEL CRISTIANESIMO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REPUSCOLO DEGLI IDOLI OVVERO COME SI FILOSOFA COL MARTELLO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UMANO, TROPPO UMANO VOLUME 1</text:p>
          </table:table-cell>
          <table:table-cell office:value-type="string" calcext:value-type="string">
            <text:p>ADELPH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UMANO, TROPPO UMANO VOLUME 2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SI’ PARLO’ ZARATHUSTRA. UN LIBRO PER TUTTI E PER NESSUNO VOLUME 1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SI’ PARLO’ ZARATHUSTRA. UN LIBRO PER TUTTI E PER NESSUNO VOLUME 2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DITIRAMBI DI DIONISO E POESIE POSTUME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AURORA. PENSIERI SUI PREGIUDIZI MORALI</text:p>
          </table:table-cell>
          <table:table-cell office:value-type="string" calcext:value-type="string">
            <text:p>ADELPH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CHOPENHAUER COME EDUCATORE</text:p>
          </table:table-cell>
          <table:table-cell office:value-type="string" calcext:value-type="string">
            <text:p>ADELPH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ULL’UTILITA’ E IL DANNO DELLA STORIA PER LA VITA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ULL’AVVENIRE DELLE NOSTRE SCUOLE</text:p>
          </table:table-cell>
          <table:table-cell office:value-type="string" calcext:value-type="string">
            <text:p>ADELPH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ECCE HOMO. COME SI DIVENTA CIO’ CHE SI E’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QU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TORIA DEGLI INDIANI D’AMERICA. LEGGENDA E REALTA’ DI UN POPOLO IN LOTTA PER LA SOPRAVVIVENZA</text:p>
          </table:table-cell>
          <table:table-cell office:value-type="string" calcext:value-type="string">
            <text:p>MONDAD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DERO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POTERE POLITICO E LIBERTA’ DI STAMPA</text:p>
          </table:table-cell>
          <table:table-cell office:value-type="string" calcext:value-type="string">
            <text:p>EDITORI RIUNIT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C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IMMAGINE DELLA SOCIETA’ E COSCIENZA DI CLASSE</text:p>
          </table:table-cell>
          <table:table-cell office:value-type="string" calcext:value-type="string">
            <text:p>MARSILI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NYEVSKIJ</text:p>
          </table:table-cell>
          <table:table-cell office:value-type="string" calcext:value-type="string">
            <text:p>NOIKOLAJ</text:p>
          </table:table-cell>
          <table:table-cell office:value-type="string" calcext:value-type="string">
            <text:p>CHE FARE? VOLUME 1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NYEVSKIJ</text:p>
          </table:table-cell>
          <table:table-cell office:value-type="string" calcext:value-type="string">
            <text:p>NOIKOLAJ</text:p>
          </table:table-cell>
          <table:table-cell office:value-type="string" calcext:value-type="string">
            <text:p>CHE FARE? VOLUME 2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RIS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LA TEORIA ECONOMICA DEL CAPITALISMO MANAGERIALE</text:p>
          </table:table-cell>
          <table:table-cell office:value-type="string" calcext:value-type="string">
            <text:p>EINAU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RRY</text:p>
          </table:table-cell>
          <table:table-cell office:value-type="string" calcext:value-type="string">
            <text:p>ALFRED </text:p>
          </table:table-cell>
          <table:table-cell office:value-type="string" calcext:value-type="string">
            <text:p>TUTTO IL TEATRO</text:p>
          </table:table-cell>
          <table:table-cell office:value-type="string" calcext:value-type="string">
            <text:p>NEWT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DLA09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ENCER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ANTOLOGIA DI SCRITTI</text:p>
          </table:table-cell>
          <table:table-cell office:value-type="string" calcext:value-type="string">
            <text:p>IL MULIN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DELLA SEDUZIONE</text:p>
          </table:table-cell>
          <table:table-cell office:value-type="string" calcext:value-type="string">
            <text:p>CAPPELLI EDIT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RDLINGER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NUOVI PRETORIANI. L’INTERVENTO DEI MILITARI IN POLITICA</text:p>
          </table:table-cell>
          <table:table-cell office:value-type="string" calcext:value-type="string">
            <text:p>ETA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RE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CONSIDERAZIONI SULLA VIOLENZA</text:p>
          </table:table-cell>
          <table:table-cell office:value-type="string" calcext:value-type="string">
            <text:p>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NAZZI, ECO</text:p>
          </table:table-cell>
          <table:table-cell office:value-type="string" calcext:value-type="string">
            <text:p>MARISA, UMBERTO</text:p>
          </table:table-cell>
          <table:table-cell office:value-type="string" calcext:value-type="string">
            <text:p>I PAMPINI BUGIARDI</text:p>
          </table:table-cell>
          <table:table-cell office:value-type="string" calcext:value-type="string">
            <text:p>GUARAL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LERC, ROUX, VARLET</text:p>
          </table:table-cell>
          <table:table-cell office:value-type="string" calcext:value-type="string">
            <text:p>THEOPHILE, JACQUES, JEAN</text:p>
          </table:table-cell>
          <table:table-cell office:value-type="string" calcext:value-type="string">
            <text:p>GLI ARRABBIATI</text:p>
          </table:table-cell>
          <table:table-cell office:value-type="string" calcext:value-type="string">
            <text:p>EDITORI RIUNIT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CITTA’ DEI CITTADINI. UN’URBANISTICA PER TUTTI</text:p>
          </table:table-cell>
          <table:table-cell office:value-type="string" calcext:value-type="string">
            <text:p>RIZZO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ENZA UN SOLDO A PARIGI E LONDRA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LDING, GRENE, HARRIS, HOLTON, HULL, VAN DEN BERGHE, WASHBURN, WILSON</text:p>
          </table:table-cell>
          <table:table-cell/>
          <table:table-cell office:value-type="string" calcext:value-type="string">
            <text:p>SOCIOBIOLOGIA E NATURA UMANA</text:p>
          </table:table-cell>
          <table:table-cell office:value-type="string" calcext:value-type="string">
            <text:p>EINAUD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LLER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IL VANGELO DELLA NONVIOLENZA</text:p>
          </table:table-cell>
          <table:table-cell office:value-type="string" calcext:value-type="string">
            <text:p>EDITRICE LANTERN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R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FOURIER</text:p>
          </table:table-cell>
          <table:table-cell office:value-type="string" calcext:value-type="string">
            <text:p>ERRE EMM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RIS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CANNIBALI E RE. LE ORIGINI DELLE CULTUR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9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UD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ELIOGABALO O L’ANARCHICO INCORONATO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UD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AL PAESE DEI TARAHUMARA E ALTRI SCRITTI</text:p>
          </table:table-cell>
          <table:table-cell office:value-type="string" calcext:value-type="string">
            <text:p>ADELPH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DISUGUAGLIANZA FRA GLI UOMINI. LA SCHIAVITU’ NON E’ UN DESTINO</text:p>
          </table:table-cell>
          <table:table-cell office:value-type="string" calcext:value-type="string">
            <text:p>RIZZO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LLER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OLTRE LA GIUSTIZIA</text:p>
          </table:table-cell>
          <table:table-cell office:value-type="string" calcext:value-type="string">
            <text:p>IL MULIN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NIO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SOCIETA’ DEI SIMULACRI</text:p>
          </table:table-cell>
          <table:table-cell office:value-type="string" calcext:value-type="string">
            <text:p>CAPPELLI EDIT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GELICOLA</text:p>
          </table:table-cell>
          <table:table-cell office:value-type="string" calcext:value-type="string">
            <text:p>MARIA DOLORES</text:p>
          </table:table-cell>
          <table:table-cell office:value-type="string" calcext:value-type="string">
            <text:p>UN’UTOPIA RIVISITATA- ALEXANDER NEILL E LA SCUOLA DI SUMMERHILL</text:p>
          </table:table-cell>
          <table:table-cell office:value-type="string" calcext:value-type="string">
            <text:p>ARMANDO EDITO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PANDREU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IL CAPITALISMO PATERNALISTICO</text:p>
          </table:table-cell>
          <table:table-cell office:value-type="string" calcext:value-type="string">
            <text:p>IS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ROPP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COMUNITA’ E UTOPIA</text:p>
          </table:table-cell>
          <table:table-cell office:value-type="string" calcext:value-type="string">
            <text:p>DEDALO LIB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FOIGNY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A TERRA AUSTRALE</text:p>
          </table:table-cell>
          <table:table-cell office:value-type="string" calcext:value-type="string">
            <text:p>GUIDA EDIT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I GIOVANI E IL FUTURO. ALL’OMBRA DEL TERZO MILLENNIO</text:p>
          </table:table-cell>
          <table:table-cell office:value-type="string" calcext:value-type="string">
            <text:p>RIZZO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I-STRAUS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TRISTI TROPICI</text:p>
          </table:table-cell>
          <table:table-cell office:value-type="string" calcext:value-type="string">
            <text:p>IL SAGGIATO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9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GIORNI IN BIRMANIA</text:p>
          </table:table-cell>
          <table:table-cell office:value-type="string" calcext:value-type="string">
            <text:p>MONDADOR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A STRADA DI WIGAN PIER</text:p>
          </table:table-cell>
          <table:table-cell office:value-type="string" calcext:value-type="string">
            <text:p>MONDADOR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1</text:p>
          </table:table-cell>
          <table:table-cell office:value-type="string" calcext:value-type="string">
            <text:p>MONDADO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2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3</text:p>
          </table:table-cell>
          <table:table-cell office:value-type="string" calcext:value-type="string">
            <text:p>MONDAD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IVETTI, MICCOLIS, BORSA</text:p>
          </table:table-cell>
          <table:table-cell office:value-type="string" calcext:value-type="string">
            <text:p>PAOLA, STEFANIA, CORRADO</text:p>
          </table:table-cell>
          <table:table-cell office:value-type="string" calcext:value-type="string">
            <text:p>CINEMA E GUERRA DI SPAGNA. I FIL DAL 1936 AL 1943</text:p>
          </table:table-cell>
          <table:table-cell office:value-type="string" calcext:value-type="string">
            <text:p>ANC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9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RIGARY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SESSI E GENEALOGIE</text:p>
          </table:table-cell>
          <table:table-cell office:value-type="string" calcext:value-type="string">
            <text:p>LA TARTARUGA EDIZIONI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9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VATOR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CONTRO L’INDUSTRIA DEL ROCK</text:p>
          </table:table-cell>
          <table:table-cell office:value-type="string" calcext:value-type="string">
            <text:p>EDIZIONI SAV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9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RADASH, MELODIA, FACCIO</text:p>
          </table:table-cell>
          <table:table-cell office:value-type="string" calcext:value-type="string">
            <text:p>VALERIA, DAVIDE, ADELE</text:p>
          </table:table-cell>
          <table:table-cell office:value-type="string" calcext:value-type="string">
            <text:p>LA NONVIOLENZA</text:p>
          </table:table-cell>
          <table:table-cell office:value-type="string" calcext:value-type="string">
            <text:p>L’ALTERNATIVA</text:p>
          </table:table-cell>
          <table:table-cell/>
          <table:table-cell office:value-type="string" calcext:value-type="string">
            <text:p>SAGGISTICA</text:p>
          </table:table-cell>
          <table:table-cell office:value-type="string" calcext:value-type="string">
            <text:p>CDLA09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TRA SDEGNO E PASSIONE</text:p>
          </table:table-cell>
          <table:table-cell office:value-type="string" calcext:value-type="string">
            <text:p>RIZZO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ALFIERI</text:p>
          </table:table-cell>
          <table:table-cell office:value-type="string" calcext:value-type="string">
            <text:p>BF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RVITCH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SOCIOLOGIA DEL DIRITTO</text:p>
          </table:table-cell>
          <table:table-cell office:value-type="string" calcext:value-type="string">
            <text:p>ETA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CONVERSAZIONI CONTADINE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DAL TRASMETTERE AL COMUNICARE</text:p>
          </table:table-cell>
          <table:table-cell office:value-type="string" calcext:value-type="string">
            <text:p>SOND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SLENSKY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NOMENKLATURA. LA CLASSE DOMINANTE IN UNIONE SOVIETICA</text:p>
          </table:table-cell>
          <table:table-cell office:value-type="string" calcext:value-type="string">
            <text:p>LONGANES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STOEVSKIJ</text:p>
          </table:table-cell>
          <table:table-cell office:value-type="string" calcext:value-type="string">
            <text:p>FEDOR</text:p>
          </table:table-cell>
          <table:table-cell office:value-type="string" calcext:value-type="string">
            <text:p>I DEMONI</text:p>
          </table:table-cell>
          <table:table-cell office:value-type="string" calcext:value-type="string">
            <text:p>MONDADOR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WEN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IL NUOVO MONDO MORALE</text:p>
          </table:table-cell>
          <table:table-cell office:value-type="string" calcext:value-type="string">
            <text:p>FRANCO ANGE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TEGA Y GASSET</text:p>
          </table:table-cell>
          <table:table-cell office:value-type="string" calcext:value-type="string">
            <text:p>JOSE’</text:p>
          </table:table-cell>
          <table:table-cell office:value-type="string" calcext:value-type="string">
            <text:p>LA RIBELLIONE DELLE MASSE</text:p>
          </table:table-cell>
          <table:table-cell office:value-type="string" calcext:value-type="string">
            <text:p>IL MUL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RIFLESSIONI SULLE CAUSE DELLA LIBERTA’ E DELL’OPRESSIONE SOCIALE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ROUGH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PASTO NUDO</text:p>
          </table:table-cell>
          <table:table-cell office:value-type="string" calcext:value-type="string">
            <text:p>ADELPH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ROUGH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LA MACCHINA MORBIDA</text:p>
          </table:table-cell>
          <table:table-cell office:value-type="string" calcext:value-type="string">
            <text:p>ADELPH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 SCAMBIO SIMBOLICO E LA MORT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E STRATEGIE FATALI</text:p>
          </table:table-cell>
          <table:table-cell office:value-type="string" calcext:value-type="string">
            <text:p>FELTRINELL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4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8</text:p>
          </table:table-cell>
          <table:table-cell table:number-columns-repeated="1017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DIOTECA" table:style-name="ta1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0" table:number-columns-repeated="1020" table:default-cell-style-name="ce11"/>
        <table:table-row table:style-name="ro1">
          <table:table-cell table:style-name="ce18" office:value-type="string" calcext:value-type="string">
            <text:p>AUTORE</text:p>
          </table:table-cell>
          <table:table-cell table:style-name="ce18" office:value-type="string" calcext:value-type="string">
            <text:p>TITOLO</text:p>
          </table:table-cell>
          <table:table-cell table:style-name="ce18" office:value-type="string" calcext:value-type="string">
            <text:p>COLLOCAZIONE</text:p>
          </table:table-cell>
          <table:table-cell table:style-name="ce18" office:value-type="string" calcext:value-type="string">
            <text:p>PRESTI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PROCLEMER, ARNOLDO FOA'</text:p>
          </table:table-cell>
          <table:table-cell office:value-type="string" calcext:value-type="string">
            <text:p>LETTERE DI CONDANNATI A MORTE DELLA RESISTENZA ITALIANA</text:p>
          </table:table-cell>
          <table:table-cell office:value-type="string" calcext:value-type="string">
            <text:p>CDLB1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LA MACCHINETTA</text:p>
          </table:table-cell>
          <table:table-cell office:value-type="string" calcext:value-type="string">
            <text:p>CDLB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DROGA NO NO NO</text:p>
          </table:table-cell>
          <table:table-cell office:value-type="string" calcext:value-type="string">
            <text:p>CDLB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QUESTA SPINGE</text:p>
          </table:table-cell>
          <table:table-cell office:value-type="string" calcext:value-type="string">
            <text:p>CDLB4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LA STANZA DEI GATTI</text:p>
          </table:table-cell>
          <table:table-cell office:value-type="string" calcext:value-type="string">
            <text:p>CDLB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SI CASERIO</text:p>
          </table:table-cell>
          <table:table-cell office:value-type="string" calcext:value-type="string">
            <text:p>NOSTRA PATRIA E' IL MONDO INTERO</text:p>
          </table:table-cell>
          <table:table-cell office:value-type="string" calcext:value-type="string">
            <text:p>CDLB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SI CASERIO</text:p>
          </table:table-cell>
          <table:table-cell office:value-type="string" calcext:value-type="string">
            <text:p>LIVE DEMO</text:p>
          </table:table-cell>
          <table:table-cell office:value-type="string" calcext:value-type="string">
            <text:p>CDLB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IAMANO</text:p>
          </table:table-cell>
          <table:table-cell office:value-type="string" calcext:value-type="string">
            <text:p>SOPRAVVIVERE</text:p>
          </table:table-cell>
          <table:table-cell office:value-type="string" calcext:value-type="string">
            <text:p>CDLB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CA ATZORI</text:p>
          </table:table-cell>
          <table:table-cell office:value-type="string" calcext:value-type="string">
            <text:p>MAMA ROQUE DE BARRIERA</text:p>
          </table:table-cell>
          <table:table-cell office:value-type="string" calcext:value-type="string">
            <text:p>CDLB9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CANTI ANARCHICI 2</text:p>
          </table:table-cell>
          <table:table-cell office:value-type="string" calcext:value-type="string">
            <text:p>CDLB10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CANZONI DAL CARCERE</text:p>
          </table:table-cell>
          <table:table-cell office:value-type="string" calcext:value-type="string">
            <text:p>CDLB11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QUATRE BARBUS</text:p>
          </table:table-cell>
          <table:table-cell office:value-type="string" calcext:value-type="string">
            <text:p>LA COMMUNE DE PARIS</text:p>
          </table:table-cell>
          <table:table-cell office:value-type="string" calcext:value-type="string">
            <text:p>CDLB12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ANTOLOGIA DELLA CANZONE ANARCHICA IN ITALIA</text:p>
          </table:table-cell>
          <table:table-cell office:value-type="string" calcext:value-type="string">
            <text:p>CDLB13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TITUTO ERNESTO DE MARTINO</text:p>
          </table:table-cell>
          <table:table-cell office:value-type="string" calcext:value-type="string">
            <text:p>CONGRES INTERNATIONAL DE FEDERATIONS ANARCHISTES</text:p>
          </table:table-cell>
          <table:table-cell office:value-type="string" calcext:value-type="string">
            <text:p>CDLB14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LK</text:p>
          </table:table-cell>
          <table:table-cell office:value-type="string" calcext:value-type="string">
            <text:p>CANZONIERE INTERNAZIONALE GLI ANARCHICI 1864/1869</text:p>
          </table:table-cell>
          <table:table-cell office:value-type="string" calcext:value-type="string">
            <text:p>CDLB15 NON PRESTABILE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DEOTECA" table:style-name="ta1"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0" table:number-columns-repeated="1020" table:default-cell-style-name="ce11"/>
        <table:table-row table:style-name="ro1">
          <table:table-cell table:style-name="ce18" office:value-type="string" calcext:value-type="string">
            <text:p>AUTORE</text:p>
          </table:table-cell>
          <table:table-cell table:style-name="ce18" office:value-type="string" calcext:value-type="string">
            <text:p>TITOLO</text:p>
          </table:table-cell>
          <table:table-cell table:style-name="ce18" office:value-type="string" calcext:value-type="string">
            <text:p>COLLOCAZIONE</text:p>
          </table:table-cell>
          <table:table-cell table:style-name="ce18" office:value-type="string" calcext:value-type="string">
            <text:p>PRESTI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SOCIAZIONE VALLE BORMIDA PULITA</text:p>
          </table:table-cell>
          <table:table-cell office:value-type="string" calcext:value-type="string">
            <text:p>LA GUERRA DELL'ACQUA. UNA VALLE CONTRO L'ACNA. PRIMA PARTE</text:p>
          </table:table-cell>
          <table:table-cell office:value-type="string" calcext:value-type="string">
            <text:p>CDLC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OCIAZIONE VALLE BORMIDA PULITA</text:p>
          </table:table-cell>
          <table:table-cell office:value-type="string" calcext:value-type="string">
            <text:p>LA GUERRA DELL'ACQUA. UNA VALLE CONTRO L'ACNA. SECONDA PARTE</text:p>
          </table:table-cell>
          <table:table-cell office:value-type="string" calcext:value-type="string">
            <text:p>CDLC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JERES ANTE LA CARCEL</text:p>
          </table:table-cell>
          <table:table-cell office:value-type="string" calcext:value-type="string">
            <text:p>NOS ROBARON LAS NOCHES</text:p>
          </table:table-cell>
          <table:table-cell office:value-type="string" calcext:value-type="string">
            <text:p>CDLC3</text:p>
          </table:table-cell>
          <table:table-cell office:value-type="string" calcext:value-type="string">
            <text:p>Adele, 14 aprile 2019, 0141294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NIX AUTOPRODUZIONI</text:p>
          </table:table-cell>
          <table:table-cell office:value-type="string" calcext:value-type="string">
            <text:p>NO TERZO VALICO</text:p>
          </table:table-cell>
          <table:table-cell office:value-type="string" calcext:value-type="string">
            <text:p>CDLC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REA CECILIA SEARLE</text:p>
          </table:table-cell>
          <table:table-cell office:value-type="string" calcext:value-type="string">
            <text:p>QUANDO LA DIGNITA' DIVENTA FOLLIA: LA STORIA DI SABATINO CATAPANO</text:p>
          </table:table-cell>
          <table:table-cell office:value-type="string" calcext:value-type="string">
            <text:p>CDLC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ULIANO MONTALDO</text:p>
          </table:table-cell>
          <table:table-cell office:value-type="string" calcext:value-type="string">
            <text:p>SACCO E VANZETTI</text:p>
          </table:table-cell>
          <table:table-cell office:value-type="string" calcext:value-type="string">
            <text:p>CDLC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TTORIO UBERTONE</text:p>
          </table:table-cell>
          <table:table-cell office:value-type="string" calcext:value-type="string">
            <text:p>LA CASA CHE NON C'È</text:p>
          </table:table-cell>
          <table:table-cell office:value-type="string" calcext:value-type="string">
            <text:p>CDLC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BANO TAQUIAS</text:p>
          </table:table-cell>
          <table:table-cell office:value-type="string" calcext:value-type="string">
            <text:p>IL POPOLO CILENO RESISTE</text:p>
          </table:table-cell>
          <table:table-cell office:value-type="string" calcext:value-type="string">
            <text:p>CDLC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ARTH LIBERATION FRONT</text:p>
          </table:table-cell>
          <table:table-cell office:value-type="string" calcext:value-type="string">
            <text:p>CDLC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ORGOS AVGEROPOULOS</text:p>
          </table:table-cell>
          <table:table-cell office:value-type="string" calcext:value-type="string">
            <text:p>DELTA OIL’S DIRTY BUSINESS</text:p>
          </table:table-cell>
          <table:table-cell office:value-type="string" calcext:value-type="string">
            <text:p>CDLC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K ACHBAR</text:p>
          </table:table-cell>
          <table:table-cell office:value-type="string" calcext:value-type="string">
            <text:p>THE CORPORATION</text:p>
          </table:table-cell>
          <table:table-cell office:value-type="string" calcext:value-type="string">
            <text:p>CDLC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AUN MONSON</text:p>
          </table:table-cell>
          <table:table-cell office:value-type="string" calcext:value-type="string">
            <text:p>EARTHLINGS</text:p>
          </table:table-cell>
          <table:table-cell office:value-type="string" calcext:value-type="string">
            <text:p>CDLC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CR</text:p>
          </table:table-cell>
          <table:table-cell office:value-type="string" calcext:value-type="string">
            <text:p>8 SETTEMBRE UN GIORNO NELLA STORIA</text:p>
          </table:table-cell>
          <table:table-cell office:value-type="string" calcext:value-type="string">
            <text:p>CDLC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OA LEGAL FORUM</text:p>
          </table:table-cell>
          <table:table-cell office:value-type="string" calcext:value-type="string">
            <text:p>OP GENOVA 2001</text:p>
          </table:table-cell>
          <table:table-cell office:value-type="string" calcext:value-type="string">
            <text:p>CDLC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NTIN TARANTINO</text:p>
          </table:table-cell>
          <table:table-cell office:value-type="string" calcext:value-type="string">
            <text:p>LE IENE</text:p>
          </table:table-cell>
          <table:table-cell office:value-type="string" calcext:value-type="string">
            <text:p>CDLC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ES MCTEIGUE</text:p>
          </table:table-cell>
          <table:table-cell office:value-type="string" calcext:value-type="string">
            <text:p>V PER VENDETTA</text:p>
          </table:table-cell>
          <table:table-cell office:value-type="string" calcext:value-type="string">
            <text:p>CDLC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ER STONE</text:p>
          </table:table-cell>
          <table:table-cell office:value-type="string" calcext:value-type="string">
            <text:p>PLATOON</text:p>
          </table:table-cell>
          <table:table-cell office:value-type="string" calcext:value-type="string">
            <text:p>CDLC17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IBLIOTECA.A1:BIBLIOTECA.L58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0">
      <number:number number:min-integer-digits="1"/>
    </number:number-style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